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82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90.43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94.6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整編對照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整編對照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2" table:number-columns-repeated="1017" table:default-cell-style-name="Default"/>
        <table:table-header-rows>
          <table:table-row table:style-name="ro1">
            <table:table-cell table:style-name="ce75" office:value-type="string" calcext:value-type="string">
              <text:p>序號</text:p>
            </table:table-cell>
            <table:table-cell table:style-name="ce75" office:value-type="string" calcext:value-type="string">
              <text:p>行政區</text:p>
            </table:table-cell>
            <table:table-cell table:style-name="ce75" office:value-type="string" calcext:value-type="string">
              <text:p>里別</text:p>
            </table:table-cell>
            <table:table-cell table:style-name="ce75" office:value-type="string" calcext:value-type="string">
              <text:p>鄰別</text:p>
            </table:table-cell>
            <table:table-cell table:style-name="ce75" office:value-type="string" calcext:value-type="string">
              <text:p>整編前街路門牌</text:p>
            </table:table-cell>
            <table:table-cell table:style-name="ce75" office:value-type="string" calcext:value-type="string">
              <text:p>整編日期</text:p>
            </table:table-cell>
            <table:table-cell table:style-name="ce75" office:value-type="string" calcext:value-type="string">
              <text:p>整編後街路門牌</text:p>
            </table:table-cell>
            <table:table-cell table:number-columns-repeated="1017"/>
          </table:table-row>
        </table:table-header-rows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光明街３１之２號</text:p>
          </table:table-cell>
          <table:table-cell table:style-name="ce78" office:value-type="string" calcext:value-type="string">
            <text:p>109年8月20日</text:p>
          </table:table-cell>
          <table:table-cell table:style-name="ce98" office:value-type="string" calcext:value-type="string">
            <text:p>光明街３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光明街５５之１號</text:p>
          </table:table-cell>
          <table:table-cell table:style-name="ce78" office:value-type="string" calcext:value-type="string">
            <text:p>109年8月20日</text:p>
          </table:table-cell>
          <table:table-cell table:style-name="ce98" office:value-type="string" calcext:value-type="string">
            <text:p>光明街５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光明街５５之２號</text:p>
          </table:table-cell>
          <table:table-cell table:style-name="ce78" office:value-type="string" calcext:value-type="string">
            <text:p>109年8月20日</text:p>
          </table:table-cell>
          <table:table-cell table:style-name="ce98" office:value-type="string" calcext:value-type="string">
            <text:p>光明街５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光明街５５之３號</text:p>
          </table:table-cell>
          <table:table-cell table:style-name="ce78" office:value-type="string" calcext:value-type="string">
            <text:p>109年8月20日</text:p>
          </table:table-cell>
          <table:table-cell table:style-name="ce98" office:value-type="string" calcext:value-type="string">
            <text:p>光明街５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光明街５７之１號</text:p>
          </table:table-cell>
          <table:table-cell table:style-name="ce78" office:value-type="string" calcext:value-type="string">
            <text:p>109年8月20日</text:p>
          </table:table-cell>
          <table:table-cell table:style-name="ce98" office:value-type="string" calcext:value-type="string">
            <text:p>光明街５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" calcext:value-type="float">
            <text:p>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光明街５７之２號</text:p>
          </table:table-cell>
          <table:table-cell table:style-name="ce78" office:value-type="string" calcext:value-type="string">
            <text:p>109年8月20日</text:p>
          </table:table-cell>
          <table:table-cell table:style-name="ce98" office:value-type="string" calcext:value-type="string">
            <text:p>光明街５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" calcext:value-type="float">
            <text:p>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光明街５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光明街５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" calcext:value-type="float">
            <text:p>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光明街６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光明街６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" calcext:value-type="float">
            <text:p>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光明街６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光明街６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" calcext:value-type="float">
            <text:p>1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光明街６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光明街６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" calcext:value-type="float">
            <text:p>1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和平路１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和平路１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" calcext:value-type="float">
            <text:p>1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和平路１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和平路１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" calcext:value-type="float">
            <text:p>1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和平路１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和平路１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" calcext:value-type="float">
            <text:p>1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和平路１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和平路１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" calcext:value-type="float">
            <text:p>1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和平路１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和平路１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" calcext:value-type="float">
            <text:p>1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和平路１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和平路１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7" calcext:value-type="float">
            <text:p>1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和平路１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和平路１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8" calcext:value-type="float">
            <text:p>1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和平路１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和平路１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9" calcext:value-type="float">
            <text:p>1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和平路１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和平路１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0" calcext:value-type="float">
            <text:p>2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慶安街２９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慶安街２９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1" calcext:value-type="float">
            <text:p>2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慶安街４２巷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慶安街４２巷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2" calcext:value-type="float">
            <text:p>2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慶安街４２巷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慶安街４２巷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3" calcext:value-type="float">
            <text:p>2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慶安街４２巷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慶安街４２巷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4" calcext:value-type="float">
            <text:p>2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慶安街４２巷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慶安街４２巷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5" calcext:value-type="float">
            <text:p>2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慶安街４５巷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慶安街４５巷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6" calcext:value-type="float">
            <text:p>2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慶安街４５巷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慶安街４５巷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7" calcext:value-type="float">
            <text:p>2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慶安街４５巷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慶安街４５巷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8" calcext:value-type="float">
            <text:p>2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慶安街４５巷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慶安街４５巷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9" calcext:value-type="float">
            <text:p>2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土城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慶安街４５巷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慶安街４５巷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0" calcext:value-type="float">
            <text:p>3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三段６１巷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１巷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1" calcext:value-type="float">
            <text:p>3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三段６１巷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１巷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2" calcext:value-type="float">
            <text:p>3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三段６１巷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１巷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3" calcext:value-type="float">
            <text:p>3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三段６１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１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4" calcext:value-type="float">
            <text:p>3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三段６１巷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１巷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5" calcext:value-type="float">
            <text:p>3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三段６１巷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１巷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6" calcext:value-type="float">
            <text:p>3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三段６１巷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１巷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7" calcext:value-type="float">
            <text:p>3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三段６１巷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１巷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8" calcext:value-type="float">
            <text:p>3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三段６１巷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１巷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9" calcext:value-type="float">
            <text:p>3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三段６１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１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0" calcext:value-type="float">
            <text:p>4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三段６１巷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１巷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1" calcext:value-type="float">
            <text:p>4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三段６１巷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１巷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42" calcext:value-type="float">
            <text:p>4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三段６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3" calcext:value-type="float">
            <text:p>4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三段６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4" calcext:value-type="float">
            <text:p>4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三段６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45" calcext:value-type="float">
            <text:p>4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三段６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6" calcext:value-type="float">
            <text:p>4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三段６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7" calcext:value-type="float">
            <text:p>4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三段６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48" calcext:value-type="float">
            <text:p>4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三段６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9" calcext:value-type="float">
            <text:p>4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三段６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0" calcext:value-type="float">
            <text:p>5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三段６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６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51" calcext:value-type="float">
            <text:p>5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南天母路１４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南天母路１４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2" calcext:value-type="float">
            <text:p>5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南天母路１４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南天母路１４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3" calcext:value-type="float">
            <text:p>5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南天母路１４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南天母路１４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54" calcext:value-type="float">
            <text:p>5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南天母路１４５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南天母路１４５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55" calcext:value-type="float">
            <text:p>5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南天母路１４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南天母路１４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6" calcext:value-type="float">
            <text:p>5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南天母路１４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南天母路１４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7" calcext:value-type="float">
            <text:p>5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南天母路１４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南天母路１４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58" calcext:value-type="float">
            <text:p>5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南天母路１４７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南天母路１４７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59" calcext:value-type="float">
            <text:p>5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南天母路１５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南天母路１５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0" calcext:value-type="float">
            <text:p>6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南天母路１５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南天母路１５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1" calcext:value-type="float">
            <text:p>6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南天母路１５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南天母路１５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2" calcext:value-type="float">
            <text:p>6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大安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南天母路１５３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南天母路１５３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63" calcext:value-type="float">
            <text:p>6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4" calcext:value-type="float">
            <text:p>6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5" calcext:value-type="float">
            <text:p>6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１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１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6" calcext:value-type="float">
            <text:p>6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１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１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7" calcext:value-type="float">
            <text:p>6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１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１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8" calcext:value-type="float">
            <text:p>6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１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１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9" calcext:value-type="float">
            <text:p>6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１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１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0" calcext:value-type="float">
            <text:p>7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１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１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1" calcext:value-type="float">
            <text:p>7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１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１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2" calcext:value-type="float">
            <text:p>7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１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１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3" calcext:value-type="float">
            <text:p>7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１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１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4" calcext:value-type="float">
            <text:p>7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１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１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5" calcext:value-type="float">
            <text:p>7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１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１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6" calcext:value-type="float">
            <text:p>7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１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１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7" calcext:value-type="float">
            <text:p>7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１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１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8" calcext:value-type="float">
            <text:p>7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２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２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9" calcext:value-type="float">
            <text:p>7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２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２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0" calcext:value-type="float">
            <text:p>8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２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２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1" calcext:value-type="float">
            <text:p>8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２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２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2" calcext:value-type="float">
            <text:p>8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２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２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3" calcext:value-type="float">
            <text:p>8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２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２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4" calcext:value-type="float">
            <text:p>8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２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２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5" calcext:value-type="float">
            <text:p>8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２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２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6" calcext:value-type="float">
            <text:p>8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２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２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7" calcext:value-type="float">
            <text:p>8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２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２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8" calcext:value-type="float">
            <text:p>8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２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２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9" calcext:value-type="float">
            <text:p>8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２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２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0" calcext:value-type="float">
            <text:p>9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３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３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1" calcext:value-type="float">
            <text:p>9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３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３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2" calcext:value-type="float">
            <text:p>9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３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３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3" calcext:value-type="float">
            <text:p>9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３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３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4" calcext:value-type="float">
            <text:p>9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３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３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5" calcext:value-type="float">
            <text:p>9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３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３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6" calcext:value-type="float">
            <text:p>9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7" calcext:value-type="float">
            <text:p>9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8" calcext:value-type="float">
            <text:p>9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9" calcext:value-type="float">
            <text:p>9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0" calcext:value-type="float">
            <text:p>10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1" calcext:value-type="float">
            <text:p>10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2" calcext:value-type="float">
            <text:p>10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3" calcext:value-type="float">
            <text:p>10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4" calcext:value-type="float">
            <text:p>10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5" calcext:value-type="float">
            <text:p>10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6" calcext:value-type="float">
            <text:p>10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7" calcext:value-type="float">
            <text:p>10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一段２６２巷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６２巷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8" calcext:value-type="float">
            <text:p>10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9" calcext:value-type="float">
            <text:p>10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0" calcext:value-type="float">
            <text:p>11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１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1" calcext:value-type="float">
            <text:p>11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2" calcext:value-type="float">
            <text:p>11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3" calcext:value-type="float">
            <text:p>11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4" calcext:value-type="float">
            <text:p>11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5" calcext:value-type="float">
            <text:p>11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6" calcext:value-type="float">
            <text:p>11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7" calcext:value-type="float">
            <text:p>11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8" calcext:value-type="float">
            <text:p>11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9" calcext:value-type="float">
            <text:p>11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0" calcext:value-type="float">
            <text:p>12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1" calcext:value-type="float">
            <text:p>12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2" calcext:value-type="float">
            <text:p>12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3" calcext:value-type="float">
            <text:p>12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4" calcext:value-type="float">
            <text:p>12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5" calcext:value-type="float">
            <text:p>12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6" calcext:value-type="float">
            <text:p>12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7" calcext:value-type="float">
            <text:p>12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8" calcext:value-type="float">
            <text:p>12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9" calcext:value-type="float">
            <text:p>12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0" calcext:value-type="float">
            <text:p>13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1" calcext:value-type="float">
            <text:p>13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2" calcext:value-type="float">
            <text:p>13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3" calcext:value-type="float">
            <text:p>13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4" calcext:value-type="float">
            <text:p>13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5" calcext:value-type="float">
            <text:p>13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6" calcext:value-type="float">
            <text:p>13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7" calcext:value-type="float">
            <text:p>13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8" calcext:value-type="float">
            <text:p>13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9" calcext:value-type="float">
            <text:p>13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0" calcext:value-type="float">
            <text:p>14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1" calcext:value-type="float">
            <text:p>14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2" calcext:value-type="float">
            <text:p>14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3" calcext:value-type="float">
            <text:p>14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4" calcext:value-type="float">
            <text:p>14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5" calcext:value-type="float">
            <text:p>14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6" calcext:value-type="float">
            <text:p>14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7" calcext:value-type="float">
            <text:p>14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8" calcext:value-type="float">
            <text:p>14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9" calcext:value-type="float">
            <text:p>14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0" calcext:value-type="float">
            <text:p>15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1" calcext:value-type="float">
            <text:p>15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2" calcext:value-type="float">
            <text:p>15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3" calcext:value-type="float">
            <text:p>15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4" calcext:value-type="float">
            <text:p>15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5" calcext:value-type="float">
            <text:p>15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中央路一段３１８巷１３弄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３弄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6" calcext:value-type="float">
            <text:p>15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１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7" calcext:value-type="float">
            <text:p>15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１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8" calcext:value-type="float">
            <text:p>15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１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9" calcext:value-type="float">
            <text:p>15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１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0" calcext:value-type="float">
            <text:p>16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１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1" calcext:value-type="float">
            <text:p>16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１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2" calcext:value-type="float">
            <text:p>16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3" calcext:value-type="float">
            <text:p>16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4" calcext:value-type="float">
            <text:p>16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１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１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5" calcext:value-type="float">
            <text:p>16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6" calcext:value-type="float">
            <text:p>16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7" calcext:value-type="float">
            <text:p>16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１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１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8" calcext:value-type="float">
            <text:p>16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１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１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9" calcext:value-type="float">
            <text:p>16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１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１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70" calcext:value-type="float">
            <text:p>17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１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１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71" calcext:value-type="float">
            <text:p>17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１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１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72" calcext:value-type="float">
            <text:p>17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１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１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73" calcext:value-type="float">
            <text:p>17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１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１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74" calcext:value-type="float">
            <text:p>17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１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１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75" calcext:value-type="float">
            <text:p>17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１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１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76" calcext:value-type="float">
            <text:p>17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１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１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77" calcext:value-type="float">
            <text:p>17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２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２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78" calcext:value-type="float">
            <text:p>17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２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２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79" calcext:value-type="float">
            <text:p>17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２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２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80" calcext:value-type="float">
            <text:p>18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２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２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81" calcext:value-type="float">
            <text:p>18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２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２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82" calcext:value-type="float">
            <text:p>18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２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２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83" calcext:value-type="float">
            <text:p>18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84" calcext:value-type="float">
            <text:p>18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85" calcext:value-type="float">
            <text:p>18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86" calcext:value-type="float">
            <text:p>18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87" calcext:value-type="float">
            <text:p>18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88" calcext:value-type="float">
            <text:p>18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89" calcext:value-type="float">
            <text:p>18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90" calcext:value-type="float">
            <text:p>19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91" calcext:value-type="float">
            <text:p>19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92" calcext:value-type="float">
            <text:p>19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93" calcext:value-type="float">
            <text:p>19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94" calcext:value-type="float">
            <text:p>19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中央路一段３１８巷１９弄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１９弄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95" calcext:value-type="float">
            <text:p>19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２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２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96" calcext:value-type="float">
            <text:p>19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２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２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97" calcext:value-type="float">
            <text:p>19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２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２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98" calcext:value-type="float">
            <text:p>19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２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２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99" calcext:value-type="float">
            <text:p>19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２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２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00" calcext:value-type="float">
            <text:p>20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２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２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01" calcext:value-type="float">
            <text:p>20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２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２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02" calcext:value-type="float">
            <text:p>20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２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２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03" calcext:value-type="float">
            <text:p>20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２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２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04" calcext:value-type="float">
            <text:p>20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２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２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05" calcext:value-type="float">
            <text:p>20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２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２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06" calcext:value-type="float">
            <text:p>20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２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２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07" calcext:value-type="float">
            <text:p>20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２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２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08" calcext:value-type="float">
            <text:p>20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２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２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09" calcext:value-type="float">
            <text:p>20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２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２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10" calcext:value-type="float">
            <text:p>21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３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11" calcext:value-type="float">
            <text:p>21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３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12" calcext:value-type="float">
            <text:p>21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３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13" calcext:value-type="float">
            <text:p>21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３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14" calcext:value-type="float">
            <text:p>21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３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15" calcext:value-type="float">
            <text:p>21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３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16" calcext:value-type="float">
            <text:p>21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３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17" calcext:value-type="float">
            <text:p>21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３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18" calcext:value-type="float">
            <text:p>21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string" calcext:value-type="string">
            <text:p>中央路一段３１８巷３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19" calcext:value-type="float">
            <text:p>21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３弄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20" calcext:value-type="float">
            <text:p>22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３弄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21" calcext:value-type="float">
            <text:p>22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３弄１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１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22" calcext:value-type="float">
            <text:p>22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中央路一段３１８巷３弄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23" calcext:value-type="float">
            <text:p>22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中央路一段３１８巷３弄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24" calcext:value-type="float">
            <text:p>22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中央路一段３１８巷３弄１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１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25" calcext:value-type="float">
            <text:p>22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中央路一段３１８巷３弄１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１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26" calcext:value-type="float">
            <text:p>22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中央路一段３１８巷３弄１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１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27" calcext:value-type="float">
            <text:p>22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中央路一段３１８巷３弄１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１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28" calcext:value-type="float">
            <text:p>22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中央路一段３１８巷３弄１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１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29" calcext:value-type="float">
            <text:p>22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中央路一段３１８巷３弄１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１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30" calcext:value-type="float">
            <text:p>23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中央路一段３１８巷３弄１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１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31" calcext:value-type="float">
            <text:p>23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３弄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32" calcext:value-type="float">
            <text:p>23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３弄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33" calcext:value-type="float">
            <text:p>23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３弄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34" calcext:value-type="float">
            <text:p>23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３弄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35" calcext:value-type="float">
            <text:p>23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３弄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36" calcext:value-type="float">
            <text:p>23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３弄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37" calcext:value-type="float">
            <text:p>23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３弄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38" calcext:value-type="float">
            <text:p>23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３弄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39" calcext:value-type="float">
            <text:p>23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３弄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40" calcext:value-type="float">
            <text:p>24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３弄６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６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241" calcext:value-type="float">
            <text:p>24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中央路一段３１８巷３弄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42" calcext:value-type="float">
            <text:p>24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中央路一段３１８巷３弄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43" calcext:value-type="float">
            <text:p>24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中央路一段３１８巷３弄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44" calcext:value-type="float">
            <text:p>24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３弄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45" calcext:value-type="float">
            <text:p>24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３弄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46" calcext:value-type="float">
            <text:p>24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３弄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47" calcext:value-type="float">
            <text:p>24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中央路一段３１８巷３弄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48" calcext:value-type="float">
            <text:p>24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中央路一段３１８巷３弄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49" calcext:value-type="float">
            <text:p>24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中央路一段３１８巷３弄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３弄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50" calcext:value-type="float">
            <text:p>25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51" calcext:value-type="float">
            <text:p>25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52" calcext:value-type="float">
            <text:p>25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53" calcext:value-type="float">
            <text:p>25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54" calcext:value-type="float">
            <text:p>25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55" calcext:value-type="float">
            <text:p>25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56" calcext:value-type="float">
            <text:p>25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57" calcext:value-type="float">
            <text:p>25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58" calcext:value-type="float">
            <text:p>25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中央路一段３１８巷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３１８巷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59" calcext:value-type="float">
            <text:p>25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和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string" calcext:value-type="string">
            <text:p>中央路一段３６５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３６５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60" calcext:value-type="float">
            <text:p>26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string" calcext:value-type="string">
            <text:p>中央路一段１８４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１８４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61" calcext:value-type="float">
            <text:p>26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string" calcext:value-type="string">
            <text:p>中央路一段１８４巷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１８４巷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62" calcext:value-type="float">
            <text:p>26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string" calcext:value-type="string">
            <text:p>中央路一段１８４巷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１８４巷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63" calcext:value-type="float">
            <text:p>26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string" calcext:value-type="string">
            <text:p>中央路一段１８４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１８４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64" calcext:value-type="float">
            <text:p>26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string" calcext:value-type="string">
            <text:p>中央路一段１８４巷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１８４巷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65" calcext:value-type="float">
            <text:p>26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string" calcext:value-type="string">
            <text:p>中央路一段１８４巷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１８４巷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66" calcext:value-type="float">
            <text:p>26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string" calcext:value-type="string">
            <text:p>中央路一段１８４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１８４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67" calcext:value-type="float">
            <text:p>26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string" calcext:value-type="string">
            <text:p>中央路一段１８４巷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１８４巷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68" calcext:value-type="float">
            <text:p>26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string" calcext:value-type="string">
            <text:p>中央路一段１８４巷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１８４巷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69" calcext:value-type="float">
            <text:p>26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中央路一段１９２巷１１弄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１９２巷１１弄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70" calcext:value-type="float">
            <text:p>27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中央路一段１９２巷１１弄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１９２巷１１弄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71" calcext:value-type="float">
            <text:p>27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中央路一段１９２巷１１弄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１９２巷１１弄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72" calcext:value-type="float">
            <text:p>27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中央路一段１９２巷１１弄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１９２巷１１弄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73" calcext:value-type="float">
            <text:p>27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中央路一段１９２巷１１弄１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１９２巷１１弄１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74" calcext:value-type="float">
            <text:p>27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中央路一段１９２巷１１弄１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１９２巷１１弄１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75" calcext:value-type="float">
            <text:p>27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中央路一段１９２巷１１弄１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１９２巷１１弄１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76" calcext:value-type="float">
            <text:p>27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中央路一段１９２巷１１弄１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１９２巷１１弄１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77" calcext:value-type="float">
            <text:p>27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中央路一段１９２巷１１弄１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１９２巷１１弄１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78" calcext:value-type="float">
            <text:p>27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中央路一段１９２巷１１弄１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１９２巷１１弄１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79" calcext:value-type="float">
            <text:p>27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中央路一段１９２巷１１弄１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１９２巷１１弄１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80" calcext:value-type="float">
            <text:p>28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中央路一段１９２巷１１弄１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１９２巷１１弄１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81" calcext:value-type="float">
            <text:p>28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中央路一段１９２巷１１弄１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１９２巷１１弄１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82" calcext:value-type="float">
            <text:p>28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中央路一段１９２巷１１弄１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１９２巷１１弄１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83" calcext:value-type="float">
            <text:p>28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中央路一段１９２巷１１弄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１９２巷１１弄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84" calcext:value-type="float">
            <text:p>28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中央路一段１９２巷１１弄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１９２巷１１弄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85" calcext:value-type="float">
            <text:p>28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5" calcext:value-type="float">
            <text:p>5</text:p>
          </table:table-cell>
          <table:table-cell table:style-name="ce79" office:value-type="string" calcext:value-type="string">
            <text:p>中央路一段２２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２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86" calcext:value-type="float">
            <text:p>28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5" calcext:value-type="float">
            <text:p>5</text:p>
          </table:table-cell>
          <table:table-cell table:style-name="ce79" office:value-type="string" calcext:value-type="string">
            <text:p>中央路一段２２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２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87" calcext:value-type="float">
            <text:p>28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5" calcext:value-type="float">
            <text:p>5</text:p>
          </table:table-cell>
          <table:table-cell table:style-name="ce79" office:value-type="string" calcext:value-type="string">
            <text:p>中央路一段２２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２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88" calcext:value-type="float">
            <text:p>28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89" calcext:value-type="float">
            <text:p>28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90" calcext:value-type="float">
            <text:p>29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１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１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91" calcext:value-type="float">
            <text:p>29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92" calcext:value-type="float">
            <text:p>29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93" calcext:value-type="float">
            <text:p>29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１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１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94" calcext:value-type="float">
            <text:p>29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１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１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95" calcext:value-type="float">
            <text:p>29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１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１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96" calcext:value-type="float">
            <text:p>29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１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１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297" calcext:value-type="float">
            <text:p>29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１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１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298" calcext:value-type="float">
            <text:p>29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１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１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299" calcext:value-type="float">
            <text:p>29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１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１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00" calcext:value-type="float">
            <text:p>30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１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１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01" calcext:value-type="float">
            <text:p>30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１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１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02" calcext:value-type="float">
            <text:p>30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１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１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03" calcext:value-type="float">
            <text:p>30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9" office:value-type="string" calcext:value-type="string">
            <text:p>中央路一段２４９巷１０弄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１０弄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04" calcext:value-type="float">
            <text:p>30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9" office:value-type="string" calcext:value-type="string">
            <text:p>中央路一段２４９巷１０弄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１０弄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05" calcext:value-type="float">
            <text:p>30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9" office:value-type="string" calcext:value-type="string">
            <text:p>中央路一段２４９巷１０弄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１０弄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06" calcext:value-type="float">
            <text:p>30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２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２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07" calcext:value-type="float">
            <text:p>30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２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２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08" calcext:value-type="float">
            <text:p>30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２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２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09" calcext:value-type="float">
            <text:p>30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10" calcext:value-type="float">
            <text:p>31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11" calcext:value-type="float">
            <text:p>31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12" calcext:value-type="float">
            <text:p>31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9" office:value-type="string" calcext:value-type="string">
            <text:p>中央路一段２４９巷１０弄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１０弄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13" calcext:value-type="float">
            <text:p>31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9" office:value-type="string" calcext:value-type="string">
            <text:p>中央路一段２４９巷１０弄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１０弄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14" calcext:value-type="float">
            <text:p>31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9" office:value-type="string" calcext:value-type="string">
            <text:p>中央路一段２４９巷１０弄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１０弄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15" calcext:value-type="float">
            <text:p>31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16" calcext:value-type="float">
            <text:p>31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17" calcext:value-type="float">
            <text:p>31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18" calcext:value-type="float">
            <text:p>31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9" office:value-type="string" calcext:value-type="string">
            <text:p>中央路一段２４９巷１０弄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１０弄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19" calcext:value-type="float">
            <text:p>31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9" office:value-type="string" calcext:value-type="string">
            <text:p>中央路一段２４９巷１０弄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１０弄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20" calcext:value-type="float">
            <text:p>32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9" office:value-type="string" calcext:value-type="string">
            <text:p>中央路一段２４９巷１０弄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１０弄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21" calcext:value-type="float">
            <text:p>32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22" calcext:value-type="float">
            <text:p>32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23" calcext:value-type="float">
            <text:p>32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24" calcext:value-type="float">
            <text:p>32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9" office:value-type="string" calcext:value-type="string">
            <text:p>中央路一段２４９巷１０弄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１０弄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25" calcext:value-type="float">
            <text:p>32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9" office:value-type="string" calcext:value-type="string">
            <text:p>中央路一段２４９巷１０弄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１０弄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26" calcext:value-type="float">
            <text:p>32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9" office:value-type="string" calcext:value-type="string">
            <text:p>中央路一段２４９巷１０弄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１０弄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27" calcext:value-type="float">
            <text:p>32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28" calcext:value-type="float">
            <text:p>32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29" calcext:value-type="float">
            <text:p>32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０弄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０弄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30" calcext:value-type="float">
            <text:p>33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31" calcext:value-type="float">
            <text:p>33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32" calcext:value-type="float">
            <text:p>33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33" calcext:value-type="float">
            <text:p>33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34" calcext:value-type="float">
            <text:p>33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35" calcext:value-type="float">
            <text:p>33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１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１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36" calcext:value-type="float">
            <text:p>33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37" calcext:value-type="float">
            <text:p>33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38" calcext:value-type="float">
            <text:p>33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39" calcext:value-type="float">
            <text:p>33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１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１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340" calcext:value-type="float">
            <text:p>34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41" calcext:value-type="float">
            <text:p>34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42" calcext:value-type="float">
            <text:p>34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43" calcext:value-type="float">
            <text:p>34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３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３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344" calcext:value-type="float">
            <text:p>34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45" calcext:value-type="float">
            <text:p>34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46" calcext:value-type="float">
            <text:p>34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47" calcext:value-type="float">
            <text:p>34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５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５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348" calcext:value-type="float">
            <text:p>34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49" calcext:value-type="float">
            <text:p>34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50" calcext:value-type="float">
            <text:p>35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51" calcext:value-type="float">
            <text:p>35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７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７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352" calcext:value-type="float">
            <text:p>35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９弄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９弄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53" calcext:value-type="float">
            <text:p>35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９弄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９弄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54" calcext:value-type="float">
            <text:p>35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９弄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９弄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55" calcext:value-type="float">
            <text:p>35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９弄１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９弄１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356" calcext:value-type="float">
            <text:p>35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９弄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９弄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57" calcext:value-type="float">
            <text:p>35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９弄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９弄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58" calcext:value-type="float">
            <text:p>35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９弄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９弄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59" calcext:value-type="float">
            <text:p>35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中央路一段２４９巷２９弄３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中央路一段２４９巷２９弄３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360" calcext:value-type="float">
            <text:p>36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61" calcext:value-type="float">
            <text:p>36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62" calcext:value-type="float">
            <text:p>36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63" calcext:value-type="float">
            <text:p>36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64" calcext:value-type="float">
            <text:p>36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65" calcext:value-type="float">
            <text:p>36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一段２４９巷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２４９巷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66" calcext:value-type="float">
            <text:p>36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日新街９巷２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日新街９巷２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67" calcext:value-type="float">
            <text:p>36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日新街９巷２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日新街９巷２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68" calcext:value-type="float">
            <text:p>36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日新街９巷２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日新街９巷２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69" calcext:value-type="float">
            <text:p>36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日新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日新街９巷２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日新街９巷２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70" calcext:value-type="float">
            <text:p>37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三段１４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１４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71" calcext:value-type="float">
            <text:p>37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三段１４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１４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72" calcext:value-type="float">
            <text:p>37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三段１５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１５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73" calcext:value-type="float">
            <text:p>37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三段１５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１５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74" calcext:value-type="float">
            <text:p>37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三段１５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１５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75" calcext:value-type="float">
            <text:p>37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三段１５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１５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76" calcext:value-type="float">
            <text:p>37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三段１５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１５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77" calcext:value-type="float">
            <text:p>37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三段１５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１５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78" calcext:value-type="float">
            <text:p>37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三段１５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１５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79" calcext:value-type="float">
            <text:p>37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三段１５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１５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80" calcext:value-type="float">
            <text:p>38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三段１５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１５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81" calcext:value-type="float">
            <text:p>38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三段１５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１５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82" calcext:value-type="float">
            <text:p>38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三段１６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１６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83" calcext:value-type="float">
            <text:p>38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三段１６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１６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84" calcext:value-type="float">
            <text:p>38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三段１６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１６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85" calcext:value-type="float">
            <text:p>38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三段１６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１６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86" calcext:value-type="float">
            <text:p>38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三段１６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１６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87" calcext:value-type="float">
            <text:p>38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三段１６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１６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88" calcext:value-type="float">
            <text:p>38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４４巷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４４巷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89" calcext:value-type="float">
            <text:p>38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４４巷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４４巷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90" calcext:value-type="float">
            <text:p>39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４４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４４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91" calcext:value-type="float">
            <text:p>39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４４巷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４４巷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92" calcext:value-type="float">
            <text:p>39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４４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４４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93" calcext:value-type="float">
            <text:p>39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４４巷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４４巷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94" calcext:value-type="float">
            <text:p>39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４４巷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４４巷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95" calcext:value-type="float">
            <text:p>39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４４巷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４４巷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96" calcext:value-type="float">
            <text:p>39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６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６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397" calcext:value-type="float">
            <text:p>39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６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６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398" calcext:value-type="float">
            <text:p>39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６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６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399" calcext:value-type="float">
            <text:p>39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６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６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00" calcext:value-type="float">
            <text:p>40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６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６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01" calcext:value-type="float">
            <text:p>40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６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６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402" calcext:value-type="float">
            <text:p>40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６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６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03" calcext:value-type="float">
            <text:p>40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６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６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04" calcext:value-type="float">
            <text:p>40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６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６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405" calcext:value-type="float">
            <text:p>40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７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７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06" calcext:value-type="float">
            <text:p>40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７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７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07" calcext:value-type="float">
            <text:p>40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７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７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408" calcext:value-type="float">
            <text:p>40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７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７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09" calcext:value-type="float">
            <text:p>40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７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７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10" calcext:value-type="float">
            <text:p>41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７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７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411" calcext:value-type="float">
            <text:p>41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７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７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12" calcext:value-type="float">
            <text:p>41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７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７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13" calcext:value-type="float">
            <text:p>41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７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７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414" calcext:value-type="float">
            <text:p>41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７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７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15" calcext:value-type="float">
            <text:p>41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７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７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16" calcext:value-type="float">
            <text:p>41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７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７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417" calcext:value-type="float">
            <text:p>41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７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７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18" calcext:value-type="float">
            <text:p>41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７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７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19" calcext:value-type="float">
            <text:p>41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７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７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420" calcext:value-type="float">
            <text:p>42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８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８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21" calcext:value-type="float">
            <text:p>42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８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８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22" calcext:value-type="float">
            <text:p>42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８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８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423" calcext:value-type="float">
            <text:p>42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８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８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24" calcext:value-type="float">
            <text:p>42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８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８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25" calcext:value-type="float">
            <text:p>42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string" calcext:value-type="string">
            <text:p>中央路三段２８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三段２８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426" calcext:value-type="float">
            <text:p>42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永安街４０巷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安街４０巷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27" calcext:value-type="float">
            <text:p>42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永安街４０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安街４０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28" calcext:value-type="float">
            <text:p>42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永安街４０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安街４０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29" calcext:value-type="float">
            <text:p>42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永安街４０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安街４０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30" calcext:value-type="float">
            <text:p>43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8" calcext:value-type="float">
            <text:p>18</text:p>
          </table:table-cell>
          <table:table-cell table:style-name="ce78" office:value-type="string" calcext:value-type="string">
            <text:p>永寧路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31" calcext:value-type="float">
            <text:p>43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32" calcext:value-type="float">
            <text:p>43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33" calcext:value-type="float">
            <text:p>43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永寧路３２巷１０弄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34" calcext:value-type="float">
            <text:p>43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永寧路３２巷１０弄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35" calcext:value-type="float">
            <text:p>43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１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36" calcext:value-type="float">
            <text:p>43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１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37" calcext:value-type="float">
            <text:p>43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永寧路３２巷１０弄１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38" calcext:value-type="float">
            <text:p>43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永寧路３２巷１０弄１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39" calcext:value-type="float">
            <text:p>43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１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40" calcext:value-type="float">
            <text:p>44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１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41" calcext:value-type="float">
            <text:p>44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永寧路３２巷１０弄１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42" calcext:value-type="float">
            <text:p>44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永寧路３２巷１０弄１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43" calcext:value-type="float">
            <text:p>44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１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44" calcext:value-type="float">
            <text:p>44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１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45" calcext:value-type="float">
            <text:p>44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永寧路３２巷１０弄１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46" calcext:value-type="float">
            <text:p>44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永寧路３２巷１０弄１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47" calcext:value-type="float">
            <text:p>44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１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48" calcext:value-type="float">
            <text:p>44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１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49" calcext:value-type="float">
            <text:p>44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50" calcext:value-type="float">
            <text:p>45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51" calcext:value-type="float">
            <text:p>45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永寧路３２巷１０弄２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２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52" calcext:value-type="float">
            <text:p>45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永寧路３２巷１０弄２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２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53" calcext:value-type="float">
            <text:p>45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２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２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54" calcext:value-type="float">
            <text:p>45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２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２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55" calcext:value-type="float">
            <text:p>45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永寧路３２巷１０弄２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２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56" calcext:value-type="float">
            <text:p>45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永寧路３２巷１０弄２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２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57" calcext:value-type="float">
            <text:p>45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２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２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58" calcext:value-type="float">
            <text:p>45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２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２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59" calcext:value-type="float">
            <text:p>45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永寧路３２巷１０弄２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２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60" calcext:value-type="float">
            <text:p>46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永寧路３２巷１０弄２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２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61" calcext:value-type="float">
            <text:p>46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２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２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62" calcext:value-type="float">
            <text:p>46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２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２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63" calcext:value-type="float">
            <text:p>46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永寧路３２巷１０弄２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２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64" calcext:value-type="float">
            <text:p>46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永寧路３２巷１０弄２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２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65" calcext:value-type="float">
            <text:p>46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２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２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66" calcext:value-type="float">
            <text:p>46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２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２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67" calcext:value-type="float">
            <text:p>46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２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２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68" calcext:value-type="float">
            <text:p>46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２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２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69" calcext:value-type="float">
            <text:p>46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３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３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70" calcext:value-type="float">
            <text:p>47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３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３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71" calcext:value-type="float">
            <text:p>47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３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３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72" calcext:value-type="float">
            <text:p>47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３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３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73" calcext:value-type="float">
            <text:p>47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３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３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74" calcext:value-type="float">
            <text:p>47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３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３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75" calcext:value-type="float">
            <text:p>47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３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３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76" calcext:value-type="float">
            <text:p>47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３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３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77" calcext:value-type="float">
            <text:p>47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３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３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78" calcext:value-type="float">
            <text:p>47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３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３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79" calcext:value-type="float">
            <text:p>47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80" calcext:value-type="float">
            <text:p>48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81" calcext:value-type="float">
            <text:p>48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４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４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82" calcext:value-type="float">
            <text:p>48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４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４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83" calcext:value-type="float">
            <text:p>48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４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４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84" calcext:value-type="float">
            <text:p>48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４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４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85" calcext:value-type="float">
            <text:p>48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４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４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86" calcext:value-type="float">
            <text:p>48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４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４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87" calcext:value-type="float">
            <text:p>48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４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４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88" calcext:value-type="float">
            <text:p>48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４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４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89" calcext:value-type="float">
            <text:p>48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４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４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90" calcext:value-type="float">
            <text:p>49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４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４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91" calcext:value-type="float">
            <text:p>49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５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５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92" calcext:value-type="float">
            <text:p>49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５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５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93" calcext:value-type="float">
            <text:p>49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５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５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94" calcext:value-type="float">
            <text:p>49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５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５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95" calcext:value-type="float">
            <text:p>49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５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５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96" calcext:value-type="float">
            <text:p>49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５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５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97" calcext:value-type="float">
            <text:p>49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５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５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498" calcext:value-type="float">
            <text:p>49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５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５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499" calcext:value-type="float">
            <text:p>49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５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５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00" calcext:value-type="float">
            <text:p>50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５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５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01" calcext:value-type="float">
            <text:p>50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02" calcext:value-type="float">
            <text:p>50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78" office:value-type="string" calcext:value-type="string">
            <text:p>永寧路３２巷１０弄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03" calcext:value-type="float">
            <text:p>50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６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６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04" calcext:value-type="float">
            <text:p>50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６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６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05" calcext:value-type="float">
            <text:p>50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６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６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06" calcext:value-type="float">
            <text:p>50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６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６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07" calcext:value-type="float">
            <text:p>50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６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６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08" calcext:value-type="float">
            <text:p>50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６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６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09" calcext:value-type="float">
            <text:p>50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６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６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10" calcext:value-type="float">
            <text:p>51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６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６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11" calcext:value-type="float">
            <text:p>51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６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６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12" calcext:value-type="float">
            <text:p>51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６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６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13" calcext:value-type="float">
            <text:p>51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永寧路３２巷１０弄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14" calcext:value-type="float">
            <text:p>51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永寧路３２巷１０弄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15" calcext:value-type="float">
            <text:p>51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７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７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16" calcext:value-type="float">
            <text:p>51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７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７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17" calcext:value-type="float">
            <text:p>51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７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７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18" calcext:value-type="float">
            <text:p>51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７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７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19" calcext:value-type="float">
            <text:p>51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７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７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20" calcext:value-type="float">
            <text:p>52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７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７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21" calcext:value-type="float">
            <text:p>52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永寧路３２巷１０弄７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永寧路３２巷１０弄７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22" calcext:value-type="float">
            <text:p>52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80" office:value-type="string" calcext:value-type="string">
            <text:p>永寧路３２巷１０弄７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７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23" calcext:value-type="float">
            <text:p>52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80" office:value-type="string" calcext:value-type="string">
            <text:p>永寧路３２巷１０弄７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７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24" calcext:value-type="float">
            <text:p>52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80" office:value-type="string" calcext:value-type="string">
            <text:p>永寧路３２巷１０弄７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７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25" calcext:value-type="float">
            <text:p>52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80" office:value-type="string" calcext:value-type="string">
            <text:p>永寧路３２巷１０弄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26" calcext:value-type="float">
            <text:p>52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80" office:value-type="string" calcext:value-type="string">
            <text:p>永寧路３２巷１０弄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27" calcext:value-type="float">
            <text:p>52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80" office:value-type="string" calcext:value-type="string">
            <text:p>永寧路３２巷１０弄８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８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28" calcext:value-type="float">
            <text:p>52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80" office:value-type="string" calcext:value-type="string">
            <text:p>永寧路３２巷１０弄８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８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29" calcext:value-type="float">
            <text:p>52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80" office:value-type="string" calcext:value-type="string">
            <text:p>永寧路３２巷１０弄８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８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30" calcext:value-type="float">
            <text:p>53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0" calcext:value-type="float">
            <text:p>20</text:p>
          </table:table-cell>
          <table:table-cell table:style-name="ce80" office:value-type="string" calcext:value-type="string">
            <text:p>永寧路３２巷１０弄８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８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31" calcext:value-type="float">
            <text:p>53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80" office:value-type="string" calcext:value-type="string">
            <text:p>永寧路３２巷１０弄８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８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32" calcext:value-type="float">
            <text:p>53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80" office:value-type="string" calcext:value-type="string">
            <text:p>永寧路３２巷１０弄８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８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33" calcext:value-type="float">
            <text:p>53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80" office:value-type="string" calcext:value-type="string">
            <text:p>永寧路３２巷１０弄８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８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34" calcext:value-type="float">
            <text:p>53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80" office:value-type="string" calcext:value-type="string">
            <text:p>永寧路３２巷１０弄８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８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35" calcext:value-type="float">
            <text:p>53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80" office:value-type="string" calcext:value-type="string">
            <text:p>永寧路３２巷１０弄８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８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36" calcext:value-type="float">
            <text:p>53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80" office:value-type="string" calcext:value-type="string">
            <text:p>永寧路３２巷１０弄８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８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37" calcext:value-type="float">
            <text:p>53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１０弄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38" calcext:value-type="float">
            <text:p>53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１０弄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39" calcext:value-type="float">
            <text:p>53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80" office:value-type="string" calcext:value-type="string">
            <text:p>永寧路３２巷１０弄９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９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40" calcext:value-type="float">
            <text:p>54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80" office:value-type="string" calcext:value-type="string">
            <text:p>永寧路３２巷１０弄９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９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41" calcext:value-type="float">
            <text:p>54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80" office:value-type="string" calcext:value-type="string">
            <text:p>永寧路３２巷１０弄９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９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42" calcext:value-type="float">
            <text:p>54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80" office:value-type="string" calcext:value-type="string">
            <text:p>永寧路３２巷１０弄９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９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43" calcext:value-type="float">
            <text:p>54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80" office:value-type="string" calcext:value-type="string">
            <text:p>永寧路３２巷１０弄９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９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44" calcext:value-type="float">
            <text:p>54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80" office:value-type="string" calcext:value-type="string">
            <text:p>永寧路３２巷１０弄９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９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45" calcext:value-type="float">
            <text:p>54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80" office:value-type="string" calcext:value-type="string">
            <text:p>永寧路３２巷１０弄９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９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46" calcext:value-type="float">
            <text:p>54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80" office:value-type="string" calcext:value-type="string">
            <text:p>永寧路３２巷１０弄９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９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47" calcext:value-type="float">
            <text:p>54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80" office:value-type="string" calcext:value-type="string">
            <text:p>永寧路３２巷１０弄９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９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48" calcext:value-type="float">
            <text:p>54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19" calcext:value-type="float">
            <text:p>19</text:p>
          </table:table-cell>
          <table:table-cell table:style-name="ce80" office:value-type="string" calcext:value-type="string">
            <text:p>永寧路３２巷１０弄９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９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49" calcext:value-type="float">
            <text:p>54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80" office:value-type="string" calcext:value-type="string">
            <text:p>永寧路３２巷１０弄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50" calcext:value-type="float">
            <text:p>55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1" calcext:value-type="float">
            <text:p>21</text:p>
          </table:table-cell>
          <table:table-cell table:style-name="ce80" office:value-type="string" calcext:value-type="string">
            <text:p>永寧路３２巷１０弄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０弄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51" calcext:value-type="float">
            <text:p>55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52" calcext:value-type="float">
            <text:p>55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53" calcext:value-type="float">
            <text:p>55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54" calcext:value-type="float">
            <text:p>55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55" calcext:value-type="float">
            <text:p>55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１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56" calcext:value-type="float">
            <text:p>55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１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57" calcext:value-type="float">
            <text:p>55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１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58" calcext:value-type="float">
            <text:p>55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１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59" calcext:value-type="float">
            <text:p>55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１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60" calcext:value-type="float">
            <text:p>56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１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61" calcext:value-type="float">
            <text:p>56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１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62" calcext:value-type="float">
            <text:p>56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１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63" calcext:value-type="float">
            <text:p>56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１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64" calcext:value-type="float">
            <text:p>56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１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65" calcext:value-type="float">
            <text:p>56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１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66" calcext:value-type="float">
            <text:p>56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１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67" calcext:value-type="float">
            <text:p>56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１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68" calcext:value-type="float">
            <text:p>56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１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69" calcext:value-type="float">
            <text:p>56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70" calcext:value-type="float">
            <text:p>57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71" calcext:value-type="float">
            <text:p>57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２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72" calcext:value-type="float">
            <text:p>57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２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73" calcext:value-type="float">
            <text:p>57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２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74" calcext:value-type="float">
            <text:p>57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２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75" calcext:value-type="float">
            <text:p>57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２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76" calcext:value-type="float">
            <text:p>57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２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77" calcext:value-type="float">
            <text:p>57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２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78" calcext:value-type="float">
            <text:p>57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２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79" calcext:value-type="float">
            <text:p>57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２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80" calcext:value-type="float">
            <text:p>58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２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81" calcext:value-type="float">
            <text:p>58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２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82" calcext:value-type="float">
            <text:p>58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２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83" calcext:value-type="float">
            <text:p>58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２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84" calcext:value-type="float">
            <text:p>58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２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85" calcext:value-type="float">
            <text:p>58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２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86" calcext:value-type="float">
            <text:p>58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２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87" calcext:value-type="float">
            <text:p>58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２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88" calcext:value-type="float">
            <text:p>58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２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89" calcext:value-type="float">
            <text:p>58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２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90" calcext:value-type="float">
            <text:p>59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２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91" calcext:value-type="float">
            <text:p>59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92" calcext:value-type="float">
            <text:p>59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93" calcext:value-type="float">
            <text:p>59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３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94" calcext:value-type="float">
            <text:p>59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３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95" calcext:value-type="float">
            <text:p>59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３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96" calcext:value-type="float">
            <text:p>59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３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97" calcext:value-type="float">
            <text:p>59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３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598" calcext:value-type="float">
            <text:p>59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３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599" calcext:value-type="float">
            <text:p>59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３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00" calcext:value-type="float">
            <text:p>60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３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01" calcext:value-type="float">
            <text:p>60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３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02" calcext:value-type="float">
            <text:p>60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３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03" calcext:value-type="float">
            <text:p>60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３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04" calcext:value-type="float">
            <text:p>60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３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05" calcext:value-type="float">
            <text:p>60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３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06" calcext:value-type="float">
            <text:p>60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３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07" calcext:value-type="float">
            <text:p>60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３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08" calcext:value-type="float">
            <text:p>60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３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09" calcext:value-type="float">
            <text:p>60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３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10" calcext:value-type="float">
            <text:p>61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３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11" calcext:value-type="float">
            <text:p>61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３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12" calcext:value-type="float">
            <text:p>61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３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13" calcext:value-type="float">
            <text:p>61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14" calcext:value-type="float">
            <text:p>61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15" calcext:value-type="float">
            <text:p>61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16" calcext:value-type="float">
            <text:p>61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17" calcext:value-type="float">
            <text:p>61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18" calcext:value-type="float">
            <text:p>61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19" calcext:value-type="float">
            <text:p>61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20" calcext:value-type="float">
            <text:p>62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21" calcext:value-type="float">
            <text:p>62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22" calcext:value-type="float">
            <text:p>62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23" calcext:value-type="float">
            <text:p>62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24" calcext:value-type="float">
            <text:p>62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22" calcext:value-type="float">
            <text:p>22</text:p>
          </table:table-cell>
          <table:table-cell table:style-name="ce80" office:value-type="string" calcext:value-type="string">
            <text:p>永寧路３２巷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25" calcext:value-type="float">
            <text:p>62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26" calcext:value-type="float">
            <text:p>62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永寧</text:p>
          </table:table-cell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永寧路３２巷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永寧路３２巷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27" calcext:value-type="float">
            <text:p>62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10" calcext:value-type="float">
            <text:p>10</text:p>
          </table:table-cell>
          <table:table-cell table:style-name="ce80" office:value-type="string" calcext:value-type="string">
            <text:p>三民路２３巷１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三民路２３巷１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28" calcext:value-type="float">
            <text:p>62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10" calcext:value-type="float">
            <text:p>10</text:p>
          </table:table-cell>
          <table:table-cell table:style-name="ce80" office:value-type="string" calcext:value-type="string">
            <text:p>三民路２３巷１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三民路２３巷１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29" calcext:value-type="float">
            <text:p>62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10" calcext:value-type="float">
            <text:p>10</text:p>
          </table:table-cell>
          <table:table-cell table:style-name="ce80" office:value-type="string" calcext:value-type="string">
            <text:p>三民路２３巷１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三民路２３巷１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30" calcext:value-type="float">
            <text:p>63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10" calcext:value-type="float">
            <text:p>10</text:p>
          </table:table-cell>
          <table:table-cell table:style-name="ce80" office:value-type="string" calcext:value-type="string">
            <text:p>三民路２３巷１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三民路２３巷１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31" calcext:value-type="float">
            <text:p>63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10" calcext:value-type="float">
            <text:p>10</text:p>
          </table:table-cell>
          <table:table-cell table:style-name="ce80" office:value-type="string" calcext:value-type="string">
            <text:p>三民路２３巷１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三民路２３巷１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32" calcext:value-type="float">
            <text:p>63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10" calcext:value-type="float">
            <text:p>10</text:p>
          </table:table-cell>
          <table:table-cell table:style-name="ce80" office:value-type="string" calcext:value-type="string">
            <text:p>三民路２３巷１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三民路２３巷１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33" calcext:value-type="float">
            <text:p>63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9" calcext:value-type="float">
            <text:p>9</text:p>
          </table:table-cell>
          <table:table-cell table:style-name="ce80" office:value-type="string" calcext:value-type="string">
            <text:p>三民路２３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三民路２３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34" calcext:value-type="float">
            <text:p>63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9" calcext:value-type="float">
            <text:p>9</text:p>
          </table:table-cell>
          <table:table-cell table:style-name="ce80" office:value-type="string" calcext:value-type="string">
            <text:p>三民路２３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三民路２３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35" calcext:value-type="float">
            <text:p>63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9" calcext:value-type="float">
            <text:p>9</text:p>
          </table:table-cell>
          <table:table-cell table:style-name="ce80" office:value-type="string" calcext:value-type="string">
            <text:p>三民路２３巷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三民路２３巷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36" calcext:value-type="float">
            <text:p>63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9" calcext:value-type="float">
            <text:p>9</text:p>
          </table:table-cell>
          <table:table-cell table:style-name="ce80" office:value-type="string" calcext:value-type="string">
            <text:p>三民路２３巷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三民路２３巷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37" calcext:value-type="float">
            <text:p>63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9" calcext:value-type="float">
            <text:p>9</text:p>
          </table:table-cell>
          <table:table-cell table:style-name="ce80" office:value-type="string" calcext:value-type="string">
            <text:p>三民路２３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三民路２３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38" calcext:value-type="float">
            <text:p>63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9" calcext:value-type="float">
            <text:p>9</text:p>
          </table:table-cell>
          <table:table-cell table:style-name="ce80" office:value-type="string" calcext:value-type="string">
            <text:p>三民路２３巷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三民路２３巷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39" calcext:value-type="float">
            <text:p>63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9" calcext:value-type="float">
            <text:p>9</text:p>
          </table:table-cell>
          <table:table-cell table:style-name="ce80" office:value-type="string" calcext:value-type="string">
            <text:p>三民路２３巷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三民路２３巷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40" calcext:value-type="float">
            <text:p>64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10" calcext:value-type="float">
            <text:p>10</text:p>
          </table:table-cell>
          <table:table-cell table:style-name="ce80" office:value-type="string" calcext:value-type="string">
            <text:p>三民路６１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三民路６１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41" calcext:value-type="float">
            <text:p>64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0" calcext:value-type="float">
            <text:p>20</text:p>
          </table:table-cell>
          <table:table-cell table:style-name="ce80" office:value-type="string" calcext:value-type="string">
            <text:p>中山路２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中山路２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42" calcext:value-type="float">
            <text:p>64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0" calcext:value-type="float">
            <text:p>20</text:p>
          </table:table-cell>
          <table:table-cell table:style-name="ce80" office:value-type="string" calcext:value-type="string">
            <text:p>中山路２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中山路２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43" calcext:value-type="float">
            <text:p>64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0" calcext:value-type="float">
            <text:p>20</text:p>
          </table:table-cell>
          <table:table-cell table:style-name="ce80" office:value-type="string" calcext:value-type="string">
            <text:p>中山路２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中山路２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44" calcext:value-type="float">
            <text:p>64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0" calcext:value-type="float">
            <text:p>20</text:p>
          </table:table-cell>
          <table:table-cell table:style-name="ce80" office:value-type="string" calcext:value-type="string">
            <text:p>中山路２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中山路２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45" calcext:value-type="float">
            <text:p>64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0" calcext:value-type="float">
            <text:p>20</text:p>
          </table:table-cell>
          <table:table-cell table:style-name="ce80" office:value-type="string" calcext:value-type="string">
            <text:p>中山路２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中山路２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46" calcext:value-type="float">
            <text:p>64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0" calcext:value-type="float">
            <text:p>20</text:p>
          </table:table-cell>
          <table:table-cell table:style-name="ce80" office:value-type="string" calcext:value-type="string">
            <text:p>中山路２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中山路２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47" calcext:value-type="float">
            <text:p>64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0" calcext:value-type="float">
            <text:p>20</text:p>
          </table:table-cell>
          <table:table-cell table:style-name="ce80" office:value-type="string" calcext:value-type="string">
            <text:p>中山路３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中山路３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48" calcext:value-type="float">
            <text:p>64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0" calcext:value-type="float">
            <text:p>20</text:p>
          </table:table-cell>
          <table:table-cell table:style-name="ce80" office:value-type="string" calcext:value-type="string">
            <text:p>中山路３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中山路３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49" calcext:value-type="float">
            <text:p>64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0" calcext:value-type="float">
            <text:p>20</text:p>
          </table:table-cell>
          <table:table-cell table:style-name="ce80" office:value-type="string" calcext:value-type="string">
            <text:p>中山路３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0" office:value-type="string" calcext:value-type="string">
            <text:p>中山路３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50" calcext:value-type="float">
            <text:p>650</text:p>
          </table:table-cell>
          <table:table-cell table:style-name="ce76" office:value-type="string" calcext:value-type="string">
            <text:p>土城區</text:p>
          </table:table-cell>
          <table:table-cell table:style-name="ce77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中山路３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山路３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51" calcext:value-type="float">
            <text:p>65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中山路３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山路３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52" calcext:value-type="float">
            <text:p>65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中山路３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山路３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53" calcext:value-type="float">
            <text:p>65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中山路３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山路３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54" calcext:value-type="float">
            <text:p>65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中山路３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山路３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55" calcext:value-type="float">
            <text:p>65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中山路３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山路３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56" calcext:value-type="float">
            <text:p>65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中山路３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山路３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57" calcext:value-type="float">
            <text:p>65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中山路３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山路３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58" calcext:value-type="float">
            <text:p>65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中山路３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山路３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59" calcext:value-type="float">
            <text:p>65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中山路３９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山路３９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60" calcext:value-type="float">
            <text:p>66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中山路３９巷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山路３９巷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61" calcext:value-type="float">
            <text:p>66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中山路３９巷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山路３９巷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62" calcext:value-type="float">
            <text:p>66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中山路３９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山路３９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63" calcext:value-type="float">
            <text:p>66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中山路３９巷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山路３９巷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64" calcext:value-type="float">
            <text:p>66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中山路３９巷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山路３９巷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65" calcext:value-type="float">
            <text:p>66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民族街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民族街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66" calcext:value-type="float">
            <text:p>66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民族街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民族街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67" calcext:value-type="float">
            <text:p>66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民族街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民族街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68" calcext:value-type="float">
            <text:p>66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民族街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民族街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69" calcext:value-type="float">
            <text:p>66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民族街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民族街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70" calcext:value-type="float">
            <text:p>67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民族街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民族街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71" calcext:value-type="float">
            <text:p>67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民族街６巷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民族街６巷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72" calcext:value-type="float">
            <text:p>67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民族街６巷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民族街６巷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73" calcext:value-type="float">
            <text:p>67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民族街６巷１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民族街６巷１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74" calcext:value-type="float">
            <text:p>67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民族街６巷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民族街６巷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75" calcext:value-type="float">
            <text:p>67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民族街６巷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民族街６巷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76" calcext:value-type="float">
            <text:p>67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民族街６巷１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民族街６巷１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77" calcext:value-type="float">
            <text:p>67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民族街６巷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民族街６巷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78" calcext:value-type="float">
            <text:p>67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民族街６巷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民族街６巷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79" calcext:value-type="float">
            <text:p>67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民族街６巷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民族街６巷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80" calcext:value-type="float">
            <text:p>68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民族街６巷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民族街６巷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81" calcext:value-type="float">
            <text:p>68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81" office:value-type="string" calcext:value-type="string">
            <text:p>民族街６巷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民族街６巷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82" calcext:value-type="float">
            <text:p>68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78" office:value-type="string" calcext:value-type="string">
            <text:p>民族街６巷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民族街６巷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83" calcext:value-type="float">
            <text:p>68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7" office:value-type="float" office:value="20" calcext:value-type="float">
            <text:p>20</text:p>
          </table:table-cell>
          <table:table-cell table:style-name="ce78" office:value-type="string" calcext:value-type="string">
            <text:p>民族街６巷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民族街６巷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84" calcext:value-type="float">
            <text:p>68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民族街６巷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民族街６巷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85" calcext:value-type="float">
            <text:p>68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民族街６巷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民族街６巷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86" calcext:value-type="float">
            <text:p>68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民族街６巷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民族街６巷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87" calcext:value-type="float">
            <text:p>68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民族街６巷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民族街６巷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88" calcext:value-type="float">
            <text:p>68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0" calcext:value-type="float">
            <text:p>20</text:p>
          </table:table-cell>
          <table:table-cell table:style-name="ce78" office:value-type="string" calcext:value-type="string">
            <text:p>民族街６巷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民族街６巷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89" calcext:value-type="float">
            <text:p>68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福安街５５巷３弄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５５巷３弄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90" calcext:value-type="float">
            <text:p>69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福安街５５巷３弄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５５巷３弄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91" calcext:value-type="float">
            <text:p>69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福安街５５巷３弄１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５５巷３弄１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92" calcext:value-type="float">
            <text:p>69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福安街５５巷３弄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５５巷３弄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93" calcext:value-type="float">
            <text:p>69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福安街５５巷３弄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５５巷３弄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94" calcext:value-type="float">
            <text:p>69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福安街５５巷３弄１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５５巷３弄１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95" calcext:value-type="float">
            <text:p>69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福安街５５巷３弄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５５巷３弄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96" calcext:value-type="float">
            <text:p>69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福安街５５巷３弄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５５巷３弄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697" calcext:value-type="float">
            <text:p>69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福安街５５巷３弄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５５巷３弄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698" calcext:value-type="float">
            <text:p>69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福安街５５巷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５５巷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699" calcext:value-type="float">
            <text:p>69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福安街５５巷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５５巷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00" calcext:value-type="float">
            <text:p>70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福安街５５巷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５５巷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01" calcext:value-type="float">
            <text:p>70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福安街６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６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02" calcext:value-type="float">
            <text:p>70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福安街６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６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03" calcext:value-type="float">
            <text:p>70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福安街６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６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04" calcext:value-type="float">
            <text:p>70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福安街６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６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05" calcext:value-type="float">
            <text:p>70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福安街６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６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06" calcext:value-type="float">
            <text:p>70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福安街６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６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07" calcext:value-type="float">
            <text:p>70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福安街７０巷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７０巷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08" calcext:value-type="float">
            <text:p>70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福安街７０巷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７０巷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09" calcext:value-type="float">
            <text:p>70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福安街７０巷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７０巷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10" calcext:value-type="float">
            <text:p>71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福安街７０巷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７０巷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11" calcext:value-type="float">
            <text:p>71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福安街７０巷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７０巷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12" calcext:value-type="float">
            <text:p>71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福安街７０巷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７０巷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13" calcext:value-type="float">
            <text:p>71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福安街７０巷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７０巷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14" calcext:value-type="float">
            <text:p>71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福安街７０巷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７０巷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15" calcext:value-type="float">
            <text:p>71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福安街７０巷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７０巷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16" calcext:value-type="float">
            <text:p>71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福安街７０巷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７０巷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17" calcext:value-type="float">
            <text:p>71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福安街７０巷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７０巷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18" calcext:value-type="float">
            <text:p>71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福安街７０巷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福安街７０巷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19" calcext:value-type="float">
            <text:p>71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沛陂</text:p>
          </table:table-cell>
          <table:table-cell table:style-name="ce76" office:value-type="float" office:value="8" calcext:value-type="float">
            <text:p>8</text:p>
          </table:table-cell>
          <table:table-cell table:style-name="ce78" office:value-type="string" calcext:value-type="string">
            <text:p>德安街１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德安街１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20" calcext:value-type="float">
            <text:p>72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21" calcext:value-type="float">
            <text:p>72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22" calcext:value-type="float">
            <text:p>72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１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１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23" calcext:value-type="float">
            <text:p>72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１１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１１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724" calcext:value-type="float">
            <text:p>72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１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１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25" calcext:value-type="float">
            <text:p>72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１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１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26" calcext:value-type="float">
            <text:p>72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１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１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27" calcext:value-type="float">
            <text:p>72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１３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１３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728" calcext:value-type="float">
            <text:p>72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１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１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29" calcext:value-type="float">
            <text:p>72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１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１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30" calcext:value-type="float">
            <text:p>73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１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１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31" calcext:value-type="float">
            <text:p>73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１５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１５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732" calcext:value-type="float">
            <text:p>73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33" calcext:value-type="float">
            <text:p>73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34" calcext:value-type="float">
            <text:p>73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35" calcext:value-type="float">
            <text:p>73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１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１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736" calcext:value-type="float">
            <text:p>73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37" calcext:value-type="float">
            <text:p>73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38" calcext:value-type="float">
            <text:p>73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39" calcext:value-type="float">
            <text:p>73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３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３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740" calcext:value-type="float">
            <text:p>74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41" calcext:value-type="float">
            <text:p>74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42" calcext:value-type="float">
            <text:p>74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43" calcext:value-type="float">
            <text:p>74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５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５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744" calcext:value-type="float">
            <text:p>74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45" calcext:value-type="float">
            <text:p>74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46" calcext:value-type="float">
            <text:p>74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47" calcext:value-type="float">
            <text:p>74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７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７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748" calcext:value-type="float">
            <text:p>74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49" calcext:value-type="float">
            <text:p>74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50" calcext:value-type="float">
            <text:p>75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51" calcext:value-type="float">
            <text:p>75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和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string" calcext:value-type="string">
            <text:p>永豐路１３巷５弄９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永豐路１３巷５弄９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752" calcext:value-type="float">
            <text:p>75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53" calcext:value-type="float">
            <text:p>75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54" calcext:value-type="float">
            <text:p>75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55" calcext:value-type="float">
            <text:p>75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56" calcext:value-type="float">
            <text:p>75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57" calcext:value-type="float">
            <text:p>75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58" calcext:value-type="float">
            <text:p>75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59" calcext:value-type="float">
            <text:p>75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60" calcext:value-type="float">
            <text:p>76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61" calcext:value-type="float">
            <text:p>76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62" calcext:value-type="float">
            <text:p>76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63" calcext:value-type="float">
            <text:p>76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64" calcext:value-type="float">
            <text:p>76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65" calcext:value-type="float">
            <text:p>76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66" calcext:value-type="float">
            <text:p>76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67" calcext:value-type="float">
            <text:p>76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68" calcext:value-type="float">
            <text:p>76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69" calcext:value-type="float">
            <text:p>76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70" calcext:value-type="float">
            <text:p>77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71" calcext:value-type="float">
            <text:p>77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72" calcext:value-type="float">
            <text:p>77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73" calcext:value-type="float">
            <text:p>77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74" calcext:value-type="float">
            <text:p>77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75" calcext:value-type="float">
            <text:p>77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76" calcext:value-type="float">
            <text:p>77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77" calcext:value-type="float">
            <text:p>77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78" calcext:value-type="float">
            <text:p>77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１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１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79" calcext:value-type="float">
            <text:p>77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80" calcext:value-type="float">
            <text:p>78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81" calcext:value-type="float">
            <text:p>78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82" calcext:value-type="float">
            <text:p>78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83" calcext:value-type="float">
            <text:p>78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84" calcext:value-type="float">
            <text:p>78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85" calcext:value-type="float">
            <text:p>78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86" calcext:value-type="float">
            <text:p>78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87" calcext:value-type="float">
            <text:p>78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88" calcext:value-type="float">
            <text:p>78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89" calcext:value-type="float">
            <text:p>78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90" calcext:value-type="float">
            <text:p>79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91" calcext:value-type="float">
            <text:p>79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92" calcext:value-type="float">
            <text:p>79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93" calcext:value-type="float">
            <text:p>79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94" calcext:value-type="float">
            <text:p>79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95" calcext:value-type="float">
            <text:p>79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96" calcext:value-type="float">
            <text:p>79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797" calcext:value-type="float">
            <text:p>79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798" calcext:value-type="float">
            <text:p>79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799" calcext:value-type="float">
            <text:p>79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00" calcext:value-type="float">
            <text:p>80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01" calcext:value-type="float">
            <text:p>80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02" calcext:value-type="float">
            <text:p>80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03" calcext:value-type="float">
            <text:p>80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04" calcext:value-type="float">
            <text:p>80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05" calcext:value-type="float">
            <text:p>80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06" calcext:value-type="float">
            <text:p>80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07" calcext:value-type="float">
            <text:p>80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08" calcext:value-type="float">
            <text:p>80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09" calcext:value-type="float">
            <text:p>80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10" calcext:value-type="float">
            <text:p>81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11" calcext:value-type="float">
            <text:p>81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12" calcext:value-type="float">
            <text:p>81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13" calcext:value-type="float">
            <text:p>81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14" calcext:value-type="float">
            <text:p>81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15" calcext:value-type="float">
            <text:p>81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16" calcext:value-type="float">
            <text:p>81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17" calcext:value-type="float">
            <text:p>81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18" calcext:value-type="float">
            <text:p>81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19" calcext:value-type="float">
            <text:p>81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20" calcext:value-type="float">
            <text:p>82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延壽路１０９巷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０９巷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21" calcext:value-type="float">
            <text:p>82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22" calcext:value-type="float">
            <text:p>82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23" calcext:value-type="float">
            <text:p>82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24" calcext:value-type="float">
            <text:p>82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25" calcext:value-type="float">
            <text:p>82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26" calcext:value-type="float">
            <text:p>82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27" calcext:value-type="float">
            <text:p>82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28" calcext:value-type="float">
            <text:p>82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29" calcext:value-type="float">
            <text:p>82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30" calcext:value-type="float">
            <text:p>83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31" calcext:value-type="float">
            <text:p>83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32" calcext:value-type="float">
            <text:p>83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33" calcext:value-type="float">
            <text:p>83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34" calcext:value-type="float">
            <text:p>83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35" calcext:value-type="float">
            <text:p>83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36" calcext:value-type="float">
            <text:p>83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37" calcext:value-type="float">
            <text:p>83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38" calcext:value-type="float">
            <text:p>83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39" calcext:value-type="float">
            <text:p>83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40" calcext:value-type="float">
            <text:p>84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41" calcext:value-type="float">
            <text:p>84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42" calcext:value-type="float">
            <text:p>84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43" calcext:value-type="float">
            <text:p>84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44" calcext:value-type="float">
            <text:p>84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45" calcext:value-type="float">
            <text:p>84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46" calcext:value-type="float">
            <text:p>84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47" calcext:value-type="float">
            <text:p>84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48" calcext:value-type="float">
            <text:p>84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49" calcext:value-type="float">
            <text:p>84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50" calcext:value-type="float">
            <text:p>85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51" calcext:value-type="float">
            <text:p>85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52" calcext:value-type="float">
            <text:p>85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53" calcext:value-type="float">
            <text:p>85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54" calcext:value-type="float">
            <text:p>85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55" calcext:value-type="float">
            <text:p>85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56" calcext:value-type="float">
            <text:p>85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57" calcext:value-type="float">
            <text:p>85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58" calcext:value-type="float">
            <text:p>85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59" calcext:value-type="float">
            <text:p>85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60" calcext:value-type="float">
            <text:p>86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61" calcext:value-type="float">
            <text:p>86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62" calcext:value-type="float">
            <text:p>86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63" calcext:value-type="float">
            <text:p>86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64" calcext:value-type="float">
            <text:p>86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65" calcext:value-type="float">
            <text:p>86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66" calcext:value-type="float">
            <text:p>86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67" calcext:value-type="float">
            <text:p>86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68" calcext:value-type="float">
            <text:p>86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69" calcext:value-type="float">
            <text:p>86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70" calcext:value-type="float">
            <text:p>87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71" calcext:value-type="float">
            <text:p>87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72" calcext:value-type="float">
            <text:p>87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73" calcext:value-type="float">
            <text:p>87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74" calcext:value-type="float">
            <text:p>87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75" calcext:value-type="float">
            <text:p>87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76" calcext:value-type="float">
            <text:p>87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77" calcext:value-type="float">
            <text:p>87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78" calcext:value-type="float">
            <text:p>87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79" calcext:value-type="float">
            <text:p>87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80" calcext:value-type="float">
            <text:p>88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81" calcext:value-type="float">
            <text:p>88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82" calcext:value-type="float">
            <text:p>88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83" calcext:value-type="float">
            <text:p>88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84" calcext:value-type="float">
            <text:p>88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85" calcext:value-type="float">
            <text:p>88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86" calcext:value-type="float">
            <text:p>88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87" calcext:value-type="float">
            <text:p>88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88" calcext:value-type="float">
            <text:p>88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89" calcext:value-type="float">
            <text:p>88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90" calcext:value-type="float">
            <text:p>89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91" calcext:value-type="float">
            <text:p>89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92" calcext:value-type="float">
            <text:p>89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93" calcext:value-type="float">
            <text:p>89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94" calcext:value-type="float">
            <text:p>89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95" calcext:value-type="float">
            <text:p>89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延壽路１１１巷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１巷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96" calcext:value-type="float">
            <text:p>89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897" calcext:value-type="float">
            <text:p>89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898" calcext:value-type="float">
            <text:p>89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１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１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899" calcext:value-type="float">
            <text:p>89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１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１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00" calcext:value-type="float">
            <text:p>90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１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１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01" calcext:value-type="float">
            <text:p>90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１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１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02" calcext:value-type="float">
            <text:p>90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１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１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03" calcext:value-type="float">
            <text:p>90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１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１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04" calcext:value-type="float">
            <text:p>90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１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１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05" calcext:value-type="float">
            <text:p>90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１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１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06" calcext:value-type="float">
            <text:p>90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１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１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07" calcext:value-type="float">
            <text:p>90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１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１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08" calcext:value-type="float">
            <text:p>90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１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１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09" calcext:value-type="float">
            <text:p>90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１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１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10" calcext:value-type="float">
            <text:p>91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１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１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11" calcext:value-type="float">
            <text:p>91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12" calcext:value-type="float">
            <text:p>91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13" calcext:value-type="float">
            <text:p>91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14" calcext:value-type="float">
            <text:p>91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２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２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15" calcext:value-type="float">
            <text:p>91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２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２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16" calcext:value-type="float">
            <text:p>91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２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２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17" calcext:value-type="float">
            <text:p>91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18" calcext:value-type="float">
            <text:p>91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19" calcext:value-type="float">
            <text:p>91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20" calcext:value-type="float">
            <text:p>92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21" calcext:value-type="float">
            <text:p>92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22" calcext:value-type="float">
            <text:p>92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23" calcext:value-type="float">
            <text:p>92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24" calcext:value-type="float">
            <text:p>92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25" calcext:value-type="float">
            <text:p>92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26" calcext:value-type="float">
            <text:p>92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27" calcext:value-type="float">
            <text:p>92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28" calcext:value-type="float">
            <text:p>92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延壽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延壽路１１３巷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延壽路１１３巷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29" calcext:value-type="float">
            <text:p>92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30" calcext:value-type="float">
            <text:p>93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31" calcext:value-type="float">
            <text:p>93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１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１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32" calcext:value-type="float">
            <text:p>93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１１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１１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933" calcext:value-type="float">
            <text:p>93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１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１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34" calcext:value-type="float">
            <text:p>93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１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１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35" calcext:value-type="float">
            <text:p>93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１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１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36" calcext:value-type="float">
            <text:p>93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１３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１３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937" calcext:value-type="float">
            <text:p>93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１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１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38" calcext:value-type="float">
            <text:p>93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１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１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39" calcext:value-type="float">
            <text:p>93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１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１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40" calcext:value-type="float">
            <text:p>94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１５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１５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941" calcext:value-type="float">
            <text:p>94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42" calcext:value-type="float">
            <text:p>94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43" calcext:value-type="float">
            <text:p>94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44" calcext:value-type="float">
            <text:p>94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１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１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945" calcext:value-type="float">
            <text:p>94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46" calcext:value-type="float">
            <text:p>94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47" calcext:value-type="float">
            <text:p>94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48" calcext:value-type="float">
            <text:p>94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３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３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949" calcext:value-type="float">
            <text:p>94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50" calcext:value-type="float">
            <text:p>95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51" calcext:value-type="float">
            <text:p>95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52" calcext:value-type="float">
            <text:p>95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５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５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953" calcext:value-type="float">
            <text:p>95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54" calcext:value-type="float">
            <text:p>95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55" calcext:value-type="float">
            <text:p>95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56" calcext:value-type="float">
            <text:p>95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７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７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957" calcext:value-type="float">
            <text:p>95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58" calcext:value-type="float">
            <text:p>95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59" calcext:value-type="float">
            <text:p>95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60" calcext:value-type="float">
            <text:p>96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7" calcext:value-type="float">
            <text:p>17</text:p>
          </table:table-cell>
          <table:table-cell table:style-name="ce78" office:value-type="string" calcext:value-type="string">
            <text:p>青雲路１７２巷９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１７２巷９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961" calcext:value-type="float">
            <text:p>96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62" calcext:value-type="float">
            <text:p>96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63" calcext:value-type="float">
            <text:p>96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64" calcext:value-type="float">
            <text:p>96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１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１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965" calcext:value-type="float">
            <text:p>96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66" calcext:value-type="float">
            <text:p>96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67" calcext:value-type="float">
            <text:p>96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68" calcext:value-type="float">
            <text:p>96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３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３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969" calcext:value-type="float">
            <text:p>96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70" calcext:value-type="float">
            <text:p>97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71" calcext:value-type="float">
            <text:p>97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１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１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72" calcext:value-type="float">
            <text:p>97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１１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１１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973" calcext:value-type="float">
            <text:p>97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74" calcext:value-type="float">
            <text:p>97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75" calcext:value-type="float">
            <text:p>97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76" calcext:value-type="float">
            <text:p>97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１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１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977" calcext:value-type="float">
            <text:p>97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78" calcext:value-type="float">
            <text:p>97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79" calcext:value-type="float">
            <text:p>97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80" calcext:value-type="float">
            <text:p>98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３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３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981" calcext:value-type="float">
            <text:p>98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82" calcext:value-type="float">
            <text:p>98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83" calcext:value-type="float">
            <text:p>98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84" calcext:value-type="float">
            <text:p>98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５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５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985" calcext:value-type="float">
            <text:p>98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86" calcext:value-type="float">
            <text:p>98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87" calcext:value-type="float">
            <text:p>98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88" calcext:value-type="float">
            <text:p>98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７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７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989" calcext:value-type="float">
            <text:p>98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90" calcext:value-type="float">
            <text:p>99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91" calcext:value-type="float">
            <text:p>99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92" calcext:value-type="float">
            <text:p>99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青雲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青雲路８０巷５弄９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８０巷５弄９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993" calcext:value-type="float">
            <text:p>99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2" office:value-type="string" calcext:value-type="string">
            <text:p>中央路二段３０６巷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０６巷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94" calcext:value-type="float">
            <text:p>99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2" office:value-type="string" calcext:value-type="string">
            <text:p>中央路二段３０６巷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０６巷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95" calcext:value-type="float">
            <text:p>99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2" office:value-type="string" calcext:value-type="string">
            <text:p>中央路二段３０６巷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０６巷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96" calcext:value-type="float">
            <text:p>99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2" office:value-type="string" calcext:value-type="string">
            <text:p>中央路二段３０６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０６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997" calcext:value-type="float">
            <text:p>99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2" office:value-type="string" calcext:value-type="string">
            <text:p>中央路二段３０６巷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０６巷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998" calcext:value-type="float">
            <text:p>99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2" office:value-type="string" calcext:value-type="string">
            <text:p>中央路二段３０６巷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０６巷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999" calcext:value-type="float">
            <text:p>99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2" office:value-type="string" calcext:value-type="string">
            <text:p>中央路二段３０６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０６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00" calcext:value-type="float">
            <text:p>100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2" office:value-type="string" calcext:value-type="string">
            <text:p>中央路二段３０６巷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０６巷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01" calcext:value-type="float">
            <text:p>100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2" office:value-type="string" calcext:value-type="string">
            <text:p>中央路二段３０６巷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０６巷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02" calcext:value-type="float">
            <text:p>100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2" office:value-type="string" calcext:value-type="string">
            <text:p>中央路二段３０６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０６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03" calcext:value-type="float">
            <text:p>100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2" office:value-type="string" calcext:value-type="string">
            <text:p>中央路二段３０６巷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０６巷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04" calcext:value-type="float">
            <text:p>100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2" office:value-type="string" calcext:value-type="string">
            <text:p>中央路二段３０６巷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０６巷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05" calcext:value-type="float">
            <text:p>100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０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０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06" calcext:value-type="float">
            <text:p>100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０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０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07" calcext:value-type="float">
            <text:p>100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０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０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08" calcext:value-type="float">
            <text:p>100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09" calcext:value-type="float">
            <text:p>100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10" calcext:value-type="float">
            <text:p>101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11" calcext:value-type="float">
            <text:p>101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12" calcext:value-type="float">
            <text:p>101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13" calcext:value-type="float">
            <text:p>101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14" calcext:value-type="float">
            <text:p>101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15" calcext:value-type="float">
            <text:p>101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16" calcext:value-type="float">
            <text:p>101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17" calcext:value-type="float">
            <text:p>101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６巷１弄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６巷１弄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18" calcext:value-type="float">
            <text:p>101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６巷１弄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６巷１弄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19" calcext:value-type="float">
            <text:p>101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６巷１弄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６巷１弄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20" calcext:value-type="float">
            <text:p>102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６巷１弄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６巷１弄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21" calcext:value-type="float">
            <text:p>102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６巷１弄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６巷１弄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22" calcext:value-type="float">
            <text:p>102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６巷１弄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６巷１弄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23" calcext:value-type="float">
            <text:p>102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６巷１弄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６巷１弄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24" calcext:value-type="float">
            <text:p>102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６巷１弄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６巷１弄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25" calcext:value-type="float">
            <text:p>102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６巷１弄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６巷１弄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26" calcext:value-type="float">
            <text:p>102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６巷１弄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６巷１弄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27" calcext:value-type="float">
            <text:p>102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６巷１弄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６巷１弄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28" calcext:value-type="float">
            <text:p>102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3" office:value-type="string" calcext:value-type="string">
            <text:p>中央路二段３１６巷１弄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3" office:value-type="string" calcext:value-type="string">
            <text:p>中央路二段３１６巷１弄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29" calcext:value-type="float">
            <text:p>102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4" office:value-type="string" calcext:value-type="string">
            <text:p>中央路二段３１６巷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4" office:value-type="string" calcext:value-type="string">
            <text:p>中央路二段３１６巷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30" calcext:value-type="float">
            <text:p>103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4" office:value-type="string" calcext:value-type="string">
            <text:p>中央路二段３１６巷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4" office:value-type="string" calcext:value-type="string">
            <text:p>中央路二段３１６巷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31" calcext:value-type="float">
            <text:p>103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4" office:value-type="string" calcext:value-type="string">
            <text:p>中央路二段３１６巷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4" office:value-type="string" calcext:value-type="string">
            <text:p>中央路二段３１６巷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32" calcext:value-type="float">
            <text:p>103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1" office:value-type="string" calcext:value-type="string">
            <text:p>中央路二段３１６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央路二段３１６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33" calcext:value-type="float">
            <text:p>103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1" office:value-type="string" calcext:value-type="string">
            <text:p>中央路二段３１６巷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央路二段３１６巷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34" calcext:value-type="float">
            <text:p>103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1" office:value-type="string" calcext:value-type="string">
            <text:p>中央路二段３１６巷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央路二段３１６巷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35" calcext:value-type="float">
            <text:p>103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4" office:value-type="string" calcext:value-type="string">
            <text:p>中央路二段３１６巷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4" office:value-type="string" calcext:value-type="string">
            <text:p>中央路二段３１６巷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36" calcext:value-type="float">
            <text:p>103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4" office:value-type="string" calcext:value-type="string">
            <text:p>中央路二段３１６巷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4" office:value-type="string" calcext:value-type="string">
            <text:p>中央路二段３１６巷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37" calcext:value-type="float">
            <text:p>103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4" office:value-type="string" calcext:value-type="string">
            <text:p>中央路二段３１６巷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4" office:value-type="string" calcext:value-type="string">
            <text:p>中央路二段３１６巷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38" calcext:value-type="float">
            <text:p>103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1" office:value-type="string" calcext:value-type="string">
            <text:p>中央路二段３１６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央路二段３１６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39" calcext:value-type="float">
            <text:p>103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1" office:value-type="string" calcext:value-type="string">
            <text:p>中央路二段３１６巷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央路二段３１６巷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40" calcext:value-type="float">
            <text:p>104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1" office:value-type="string" calcext:value-type="string">
            <text:p>中央路二段３１６巷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央路二段３１６巷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41" calcext:value-type="float">
            <text:p>104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4" office:value-type="string" calcext:value-type="string">
            <text:p>中央路二段３１６巷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4" office:value-type="string" calcext:value-type="string">
            <text:p>中央路二段３１６巷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42" calcext:value-type="float">
            <text:p>104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4" office:value-type="string" calcext:value-type="string">
            <text:p>中央路二段３１６巷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4" office:value-type="string" calcext:value-type="string">
            <text:p>中央路二段３１６巷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43" calcext:value-type="float">
            <text:p>104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4" office:value-type="string" calcext:value-type="string">
            <text:p>中央路二段３１６巷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4" office:value-type="string" calcext:value-type="string">
            <text:p>中央路二段３１６巷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44" calcext:value-type="float">
            <text:p>104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1" office:value-type="string" calcext:value-type="string">
            <text:p>中央路二段３１６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央路二段３１６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45" calcext:value-type="float">
            <text:p>104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1" office:value-type="string" calcext:value-type="string">
            <text:p>中央路二段３１６巷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央路二段３１６巷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46" calcext:value-type="float">
            <text:p>104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1" office:value-type="string" calcext:value-type="string">
            <text:p>中央路二段３１６巷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1" office:value-type="string" calcext:value-type="string">
            <text:p>中央路二段３１６巷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47" calcext:value-type="float">
            <text:p>104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5" office:value-type="string" calcext:value-type="string">
            <text:p>中央路二段３１６巷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5" office:value-type="string" calcext:value-type="string">
            <text:p>中央路二段３１６巷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48" calcext:value-type="float">
            <text:p>104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5" office:value-type="string" calcext:value-type="string">
            <text:p>中央路二段３１６巷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5" office:value-type="string" calcext:value-type="string">
            <text:p>中央路二段３１６巷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49" calcext:value-type="float">
            <text:p>104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85" office:value-type="string" calcext:value-type="string">
            <text:p>中央路二段３１６巷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5" office:value-type="string" calcext:value-type="string">
            <text:p>中央路二段３１６巷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50" calcext:value-type="float">
            <text:p>105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string" calcext:value-type="string">
            <text:p>中央路二段３１６巷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３１６巷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51" calcext:value-type="float">
            <text:p>105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string" calcext:value-type="string">
            <text:p>中央路二段３１６巷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３１６巷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52" calcext:value-type="float">
            <text:p>105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string" calcext:value-type="string">
            <text:p>中央路二段３１６巷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３１６巷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53" calcext:value-type="float">
            <text:p>105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5" calcext:value-type="float">
            <text:p>5</text:p>
          </table:table-cell>
          <table:table-cell table:style-name="ce82" office:value-type="string" calcext:value-type="string">
            <text:p>中央路二段３４６巷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４６巷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54" calcext:value-type="float">
            <text:p>105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5" calcext:value-type="float">
            <text:p>5</text:p>
          </table:table-cell>
          <table:table-cell table:style-name="ce82" office:value-type="string" calcext:value-type="string">
            <text:p>中央路二段３４６巷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４６巷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55" calcext:value-type="float">
            <text:p>105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5" calcext:value-type="float">
            <text:p>5</text:p>
          </table:table-cell>
          <table:table-cell table:style-name="ce82" office:value-type="string" calcext:value-type="string">
            <text:p>中央路二段３４６巷１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４６巷１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56" calcext:value-type="float">
            <text:p>105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5" calcext:value-type="float">
            <text:p>5</text:p>
          </table:table-cell>
          <table:table-cell table:style-name="ce82" office:value-type="string" calcext:value-type="string">
            <text:p>中央路二段３４６巷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４６巷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57" calcext:value-type="float">
            <text:p>105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5" calcext:value-type="float">
            <text:p>5</text:p>
          </table:table-cell>
          <table:table-cell table:style-name="ce82" office:value-type="string" calcext:value-type="string">
            <text:p>中央路二段３４６巷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４６巷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58" calcext:value-type="float">
            <text:p>105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5" calcext:value-type="float">
            <text:p>5</text:p>
          </table:table-cell>
          <table:table-cell table:style-name="ce82" office:value-type="string" calcext:value-type="string">
            <text:p>中央路二段３４６巷１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４６巷１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59" calcext:value-type="float">
            <text:p>105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5" calcext:value-type="float">
            <text:p>5</text:p>
          </table:table-cell>
          <table:table-cell table:style-name="ce82" office:value-type="string" calcext:value-type="string">
            <text:p>中央路二段３４６巷１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４６巷１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60" calcext:value-type="float">
            <text:p>106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5" calcext:value-type="float">
            <text:p>5</text:p>
          </table:table-cell>
          <table:table-cell table:style-name="ce82" office:value-type="string" calcext:value-type="string">
            <text:p>中央路二段３４６巷１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４６巷１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61" calcext:value-type="float">
            <text:p>106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5" calcext:value-type="float">
            <text:p>5</text:p>
          </table:table-cell>
          <table:table-cell table:style-name="ce82" office:value-type="string" calcext:value-type="string">
            <text:p>中央路二段３４６巷１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４６巷１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62" calcext:value-type="float">
            <text:p>106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5" calcext:value-type="float">
            <text:p>5</text:p>
          </table:table-cell>
          <table:table-cell table:style-name="ce82" office:value-type="string" calcext:value-type="string">
            <text:p>中央路二段３４６巷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４６巷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63" calcext:value-type="float">
            <text:p>106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5" calcext:value-type="float">
            <text:p>5</text:p>
          </table:table-cell>
          <table:table-cell table:style-name="ce82" office:value-type="string" calcext:value-type="string">
            <text:p>中央路二段３４６巷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４６巷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64" calcext:value-type="float">
            <text:p>106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5" calcext:value-type="float">
            <text:p>5</text:p>
          </table:table-cell>
          <table:table-cell table:style-name="ce82" office:value-type="string" calcext:value-type="string">
            <text:p>中央路二段３４６巷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中央路二段３４６巷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65" calcext:value-type="float">
            <text:p>106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18" calcext:value-type="float">
            <text:p>18</text:p>
          </table:table-cell>
          <table:table-cell table:style-name="ce82" office:value-type="string" calcext:value-type="string">
            <text:p>慶利街２８巷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慶利街２８巷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66" calcext:value-type="float">
            <text:p>106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18" calcext:value-type="float">
            <text:p>18</text:p>
          </table:table-cell>
          <table:table-cell table:style-name="ce82" office:value-type="string" calcext:value-type="string">
            <text:p>慶利街２８巷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慶利街２８巷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67" calcext:value-type="float">
            <text:p>106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18" calcext:value-type="float">
            <text:p>18</text:p>
          </table:table-cell>
          <table:table-cell table:style-name="ce82" office:value-type="string" calcext:value-type="string">
            <text:p>慶利街２８巷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慶利街２８巷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68" calcext:value-type="float">
            <text:p>106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18" calcext:value-type="float">
            <text:p>18</text:p>
          </table:table-cell>
          <table:table-cell table:style-name="ce82" office:value-type="string" calcext:value-type="string">
            <text:p>慶利街２８巷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慶利街２８巷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69" calcext:value-type="float">
            <text:p>106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18" calcext:value-type="float">
            <text:p>18</text:p>
          </table:table-cell>
          <table:table-cell table:style-name="ce82" office:value-type="string" calcext:value-type="string">
            <text:p>慶利街２８巷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慶利街２８巷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70" calcext:value-type="float">
            <text:p>107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18" calcext:value-type="float">
            <text:p>18</text:p>
          </table:table-cell>
          <table:table-cell table:style-name="ce82" office:value-type="string" calcext:value-type="string">
            <text:p>慶利街２８巷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慶利街２８巷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71" calcext:value-type="float">
            <text:p>107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18" calcext:value-type="float">
            <text:p>18</text:p>
          </table:table-cell>
          <table:table-cell table:style-name="ce82" office:value-type="string" calcext:value-type="string">
            <text:p>慶利街２８巷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慶利街２８巷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72" calcext:value-type="float">
            <text:p>107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18" calcext:value-type="float">
            <text:p>18</text:p>
          </table:table-cell>
          <table:table-cell table:style-name="ce82" office:value-type="string" calcext:value-type="string">
            <text:p>慶利街２８巷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慶利街２８巷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73" calcext:value-type="float">
            <text:p>107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仁</text:p>
          </table:table-cell>
          <table:table-cell table:style-name="ce76" office:value-type="float" office:value="18" calcext:value-type="float">
            <text:p>18</text:p>
          </table:table-cell>
          <table:table-cell table:style-name="ce82" office:value-type="string" calcext:value-type="string">
            <text:p>慶利街２８巷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慶利街２８巷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74" calcext:value-type="float">
            <text:p>107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４９巷１５弄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９巷１５弄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75" calcext:value-type="float">
            <text:p>107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４９巷１５弄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９巷１５弄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76" calcext:value-type="float">
            <text:p>107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４９巷１５弄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９巷１５弄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77" calcext:value-type="float">
            <text:p>107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４９巷１５弄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９巷１５弄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78" calcext:value-type="float">
            <text:p>107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４９巷１５弄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９巷１５弄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79" calcext:value-type="float">
            <text:p>107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４９巷１５弄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９巷１５弄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80" calcext:value-type="float">
            <text:p>108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４９巷１５弄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９巷１５弄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81" calcext:value-type="float">
            <text:p>108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４９巷１５弄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９巷１５弄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82" calcext:value-type="float">
            <text:p>108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４９巷１５弄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９巷１５弄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83" calcext:value-type="float">
            <text:p>108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４９巷１５弄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９巷１５弄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84" calcext:value-type="float">
            <text:p>108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４９巷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９巷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85" calcext:value-type="float">
            <text:p>108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４９巷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９巷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86" calcext:value-type="float">
            <text:p>108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４９巷３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９巷３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87" calcext:value-type="float">
            <text:p>108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４９巷３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９巷３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88" calcext:value-type="float">
            <text:p>108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４９巷３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９巷３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89" calcext:value-type="float">
            <text:p>108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４９巷３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９巷３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90" calcext:value-type="float">
            <text:p>109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7" calcext:value-type="float">
            <text:p>7</text:p>
          </table:table-cell>
          <table:table-cell table:style-name="ce86" office:value-type="string" calcext:value-type="string">
            <text:p>中央路二段１８９巷２１之１號</text:p>
          </table:table-cell>
          <table:table-cell table:style-name="ce95" office:value-type="string" calcext:value-type="string">
            <text:p>109年8月20日</text:p>
          </table:table-cell>
          <table:table-cell table:style-name="ce106" office:value-type="string" calcext:value-type="string">
            <text:p>中央路二段１８９巷２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91" calcext:value-type="float">
            <text:p>109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7" calcext:value-type="float">
            <text:p>7</text:p>
          </table:table-cell>
          <table:table-cell table:style-name="ce86" office:value-type="string" calcext:value-type="string">
            <text:p>中央路二段１８９巷２１之２號</text:p>
          </table:table-cell>
          <table:table-cell table:style-name="ce95" office:value-type="string" calcext:value-type="string">
            <text:p>109年8月20日</text:p>
          </table:table-cell>
          <table:table-cell table:style-name="ce106" office:value-type="string" calcext:value-type="string">
            <text:p>中央路二段１８９巷２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92" calcext:value-type="float">
            <text:p>109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7" calcext:value-type="float">
            <text:p>7</text:p>
          </table:table-cell>
          <table:table-cell table:style-name="ce86" office:value-type="string" calcext:value-type="string">
            <text:p>中央路二段１８９巷２１之３號</text:p>
          </table:table-cell>
          <table:table-cell table:style-name="ce95" office:value-type="string" calcext:value-type="string">
            <text:p>109年8月20日</text:p>
          </table:table-cell>
          <table:table-cell table:style-name="ce106" office:value-type="string" calcext:value-type="string">
            <text:p>中央路二段１８９巷２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93" calcext:value-type="float">
            <text:p>109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7" calcext:value-type="float">
            <text:p>7</text:p>
          </table:table-cell>
          <table:table-cell table:style-name="ce86" office:value-type="string" calcext:value-type="string">
            <text:p>中央路二段１８９巷２３之１號</text:p>
          </table:table-cell>
          <table:table-cell table:style-name="ce95" office:value-type="string" calcext:value-type="string">
            <text:p>109年8月20日</text:p>
          </table:table-cell>
          <table:table-cell table:style-name="ce106" office:value-type="string" calcext:value-type="string">
            <text:p>中央路二段１８９巷２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94" calcext:value-type="float">
            <text:p>109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7" calcext:value-type="float">
            <text:p>7</text:p>
          </table:table-cell>
          <table:table-cell table:style-name="ce86" office:value-type="string" calcext:value-type="string">
            <text:p>中央路二段１８９巷２３之２號</text:p>
          </table:table-cell>
          <table:table-cell table:style-name="ce95" office:value-type="string" calcext:value-type="string">
            <text:p>109年8月20日</text:p>
          </table:table-cell>
          <table:table-cell table:style-name="ce106" office:value-type="string" calcext:value-type="string">
            <text:p>中央路二段１８９巷２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95" calcext:value-type="float">
            <text:p>109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7" calcext:value-type="float">
            <text:p>7</text:p>
          </table:table-cell>
          <table:table-cell table:style-name="ce86" office:value-type="string" calcext:value-type="string">
            <text:p>中央路二段１８９巷２３之３號</text:p>
          </table:table-cell>
          <table:table-cell table:style-name="ce95" office:value-type="string" calcext:value-type="string">
            <text:p>109年8月20日</text:p>
          </table:table-cell>
          <table:table-cell table:style-name="ce106" office:value-type="string" calcext:value-type="string">
            <text:p>中央路二段１８９巷２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96" calcext:value-type="float">
            <text:p>109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7" calcext:value-type="float">
            <text:p>7</text:p>
          </table:table-cell>
          <table:table-cell table:style-name="ce86" office:value-type="string" calcext:value-type="string">
            <text:p>中央路二段１８９巷２４之１號</text:p>
          </table:table-cell>
          <table:table-cell table:style-name="ce95" office:value-type="string" calcext:value-type="string">
            <text:p>109年8月20日</text:p>
          </table:table-cell>
          <table:table-cell table:style-name="ce106" office:value-type="string" calcext:value-type="string">
            <text:p>中央路二段１８９巷２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97" calcext:value-type="float">
            <text:p>109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7" calcext:value-type="float">
            <text:p>7</text:p>
          </table:table-cell>
          <table:table-cell table:style-name="ce86" office:value-type="string" calcext:value-type="string">
            <text:p>中央路二段１８９巷２４之２號</text:p>
          </table:table-cell>
          <table:table-cell table:style-name="ce95" office:value-type="string" calcext:value-type="string">
            <text:p>109年8月20日</text:p>
          </table:table-cell>
          <table:table-cell table:style-name="ce106" office:value-type="string" calcext:value-type="string">
            <text:p>中央路二段１８９巷２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98" calcext:value-type="float">
            <text:p>109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7" calcext:value-type="float">
            <text:p>7</text:p>
          </table:table-cell>
          <table:table-cell table:style-name="ce86" office:value-type="string" calcext:value-type="string">
            <text:p>中央路二段１８９巷２４之３號</text:p>
          </table:table-cell>
          <table:table-cell table:style-name="ce95" office:value-type="string" calcext:value-type="string">
            <text:p>109年8月20日</text:p>
          </table:table-cell>
          <table:table-cell table:style-name="ce106" office:value-type="string" calcext:value-type="string">
            <text:p>中央路二段１８９巷２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099" calcext:value-type="float">
            <text:p>109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7" calcext:value-type="float">
            <text:p>7</text:p>
          </table:table-cell>
          <table:table-cell table:style-name="ce86" office:value-type="string" calcext:value-type="string">
            <text:p>中央路二段１８９巷２５之１號</text:p>
          </table:table-cell>
          <table:table-cell table:style-name="ce95" office:value-type="string" calcext:value-type="string">
            <text:p>109年8月20日</text:p>
          </table:table-cell>
          <table:table-cell table:style-name="ce106" office:value-type="string" calcext:value-type="string">
            <text:p>中央路二段１８９巷２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00" calcext:value-type="float">
            <text:p>110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7" calcext:value-type="float">
            <text:p>7</text:p>
          </table:table-cell>
          <table:table-cell table:style-name="ce87" office:value-type="string" calcext:value-type="string">
            <text:p>中央路二段１８９巷２５之２號</text:p>
          </table:table-cell>
          <table:table-cell table:style-name="ce96" office:value-type="string" calcext:value-type="string">
            <text:p>109年8月20日</text:p>
          </table:table-cell>
          <table:table-cell table:style-name="ce107" office:value-type="string" calcext:value-type="string">
            <text:p>中央路二段１８９巷２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01" calcext:value-type="float">
            <text:p>110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7" calcext:value-type="float">
            <text:p>7</text:p>
          </table:table-cell>
          <table:table-cell table:style-name="ce87" office:value-type="string" calcext:value-type="string">
            <text:p>中央路二段１８９巷２５之３號</text:p>
          </table:table-cell>
          <table:table-cell table:style-name="ce96" office:value-type="string" calcext:value-type="string">
            <text:p>109年8月20日</text:p>
          </table:table-cell>
          <table:table-cell table:style-name="ce107" office:value-type="string" calcext:value-type="string">
            <text:p>中央路二段１８９巷２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02" calcext:value-type="float">
            <text:p>110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7" calcext:value-type="float">
            <text:p>7</text:p>
          </table:table-cell>
          <table:table-cell table:style-name="ce87" office:value-type="string" calcext:value-type="string">
            <text:p>中央路二段１８９巷２６之１號</text:p>
          </table:table-cell>
          <table:table-cell table:style-name="ce96" office:value-type="string" calcext:value-type="string">
            <text:p>109年8月20日</text:p>
          </table:table-cell>
          <table:table-cell table:style-name="ce107" office:value-type="string" calcext:value-type="string">
            <text:p>中央路二段１８９巷２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03" calcext:value-type="float">
            <text:p>110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7" calcext:value-type="float">
            <text:p>7</text:p>
          </table:table-cell>
          <table:table-cell table:style-name="ce87" office:value-type="string" calcext:value-type="string">
            <text:p>中央路二段１８９巷２６之２號</text:p>
          </table:table-cell>
          <table:table-cell table:style-name="ce96" office:value-type="string" calcext:value-type="string">
            <text:p>109年8月20日</text:p>
          </table:table-cell>
          <table:table-cell table:style-name="ce107" office:value-type="string" calcext:value-type="string">
            <text:p>中央路二段１８９巷２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04" calcext:value-type="float">
            <text:p>110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7" calcext:value-type="float">
            <text:p>7</text:p>
          </table:table-cell>
          <table:table-cell table:style-name="ce87" office:value-type="string" calcext:value-type="string">
            <text:p>中央路二段１８９巷２６之３號</text:p>
          </table:table-cell>
          <table:table-cell table:style-name="ce96" office:value-type="string" calcext:value-type="string">
            <text:p>109年8月20日</text:p>
          </table:table-cell>
          <table:table-cell table:style-name="ce107" office:value-type="string" calcext:value-type="string">
            <text:p>中央路二段１８９巷２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05" calcext:value-type="float">
            <text:p>110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8" calcext:value-type="float">
            <text:p>18</text:p>
          </table:table-cell>
          <table:table-cell table:style-name="ce78" office:value-type="string" calcext:value-type="string">
            <text:p>中央路二段６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６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06" calcext:value-type="float">
            <text:p>110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8" calcext:value-type="float">
            <text:p>18</text:p>
          </table:table-cell>
          <table:table-cell table:style-name="ce88" office:value-type="string" calcext:value-type="string">
            <text:p>中央路二段６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8" office:value-type="string" calcext:value-type="string">
            <text:p>中央路二段６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07" calcext:value-type="float">
            <text:p>110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９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９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08" calcext:value-type="float">
            <text:p>110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９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９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09" calcext:value-type="float">
            <text:p>110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９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９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10" calcext:value-type="float">
            <text:p>111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９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９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11" calcext:value-type="float">
            <text:p>111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９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９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12" calcext:value-type="float">
            <text:p>111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９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９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13" calcext:value-type="float">
            <text:p>111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９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９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14" calcext:value-type="float">
            <text:p>111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９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９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15" calcext:value-type="float">
            <text:p>111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９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９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16" calcext:value-type="float">
            <text:p>111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９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９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17" calcext:value-type="float">
            <text:p>111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９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９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18" calcext:value-type="float">
            <text:p>111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９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９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19" calcext:value-type="float">
            <text:p>111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９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９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20" calcext:value-type="float">
            <text:p>112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９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９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21" calcext:value-type="float">
            <text:p>112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９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９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22" calcext:value-type="float">
            <text:p>112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中央路二段２６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２６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23" calcext:value-type="float">
            <text:p>112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中央路二段２６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２６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24" calcext:value-type="float">
            <text:p>112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中央路二段２６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２６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25" calcext:value-type="float">
            <text:p>112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26" calcext:value-type="float">
            <text:p>112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27" calcext:value-type="float">
            <text:p>112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１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１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28" calcext:value-type="float">
            <text:p>112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１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１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29" calcext:value-type="float">
            <text:p>112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１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１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30" calcext:value-type="float">
            <text:p>113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１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１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31" calcext:value-type="float">
            <text:p>113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１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１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32" calcext:value-type="float">
            <text:p>113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１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１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33" calcext:value-type="float">
            <text:p>113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１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１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34" calcext:value-type="float">
            <text:p>113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１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１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35" calcext:value-type="float">
            <text:p>113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２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２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36" calcext:value-type="float">
            <text:p>113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２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２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37" calcext:value-type="float">
            <text:p>113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２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２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38" calcext:value-type="float">
            <text:p>113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２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２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39" calcext:value-type="float">
            <text:p>113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２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２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40" calcext:value-type="float">
            <text:p>114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２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２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41" calcext:value-type="float">
            <text:p>114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２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２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42" calcext:value-type="float">
            <text:p>114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２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２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43" calcext:value-type="float">
            <text:p>114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２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２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44" calcext:value-type="float">
            <text:p>114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２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２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45" calcext:value-type="float">
            <text:p>114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３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３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46" calcext:value-type="float">
            <text:p>114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３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３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47" calcext:value-type="float">
            <text:p>114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３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３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48" calcext:value-type="float">
            <text:p>114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水源街３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３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49" calcext:value-type="float">
            <text:p>114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水源街５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５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50" calcext:value-type="float">
            <text:p>115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水源街５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５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51" calcext:value-type="float">
            <text:p>115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水源街５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５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52" calcext:value-type="float">
            <text:p>115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水源街５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５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53" calcext:value-type="float">
            <text:p>115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水源街５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５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54" calcext:value-type="float">
            <text:p>115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水源街５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５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55" calcext:value-type="float">
            <text:p>115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水源街５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５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56" calcext:value-type="float">
            <text:p>115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信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水源街５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５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57" calcext:value-type="float">
            <text:p>115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中央路二段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58" calcext:value-type="float">
            <text:p>115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中央路二段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59" calcext:value-type="float">
            <text:p>115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中央路二段１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60" calcext:value-type="float">
            <text:p>116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中央路二段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61" calcext:value-type="float">
            <text:p>116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中央路二段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62" calcext:value-type="float">
            <text:p>116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中央路二段１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63" calcext:value-type="float">
            <text:p>116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64" calcext:value-type="float">
            <text:p>116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65" calcext:value-type="float">
            <text:p>116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66" calcext:value-type="float">
            <text:p>116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67" calcext:value-type="float">
            <text:p>116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68" calcext:value-type="float">
            <text:p>116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69" calcext:value-type="float">
            <text:p>116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70" calcext:value-type="float">
            <text:p>117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71" calcext:value-type="float">
            <text:p>117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72" calcext:value-type="float">
            <text:p>117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７弄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７弄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73" calcext:value-type="float">
            <text:p>117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７弄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７弄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74" calcext:value-type="float">
            <text:p>117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７弄１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７弄１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75" calcext:value-type="float">
            <text:p>117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７弄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７弄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76" calcext:value-type="float">
            <text:p>117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７弄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７弄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77" calcext:value-type="float">
            <text:p>117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７弄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７弄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78" calcext:value-type="float">
            <text:p>117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７弄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７弄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79" calcext:value-type="float">
            <text:p>117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７弄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７弄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80" calcext:value-type="float">
            <text:p>118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７弄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７弄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81" calcext:value-type="float">
            <text:p>118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７弄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７弄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82" calcext:value-type="float">
            <text:p>118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７弄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７弄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83" calcext:value-type="float">
            <text:p>118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７弄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７弄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84" calcext:value-type="float">
            <text:p>118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７弄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７弄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85" calcext:value-type="float">
            <text:p>118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７弄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７弄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86" calcext:value-type="float">
            <text:p>118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７弄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７弄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87" calcext:value-type="float">
            <text:p>118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７弄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７弄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88" calcext:value-type="float">
            <text:p>118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７弄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７弄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89" calcext:value-type="float">
            <text:p>118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７弄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７弄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90" calcext:value-type="float">
            <text:p>119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91" calcext:value-type="float">
            <text:p>119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92" calcext:value-type="float">
            <text:p>119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93" calcext:value-type="float">
            <text:p>119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94" calcext:value-type="float">
            <text:p>119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95" calcext:value-type="float">
            <text:p>119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96" calcext:value-type="float">
            <text:p>119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97" calcext:value-type="float">
            <text:p>119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98" calcext:value-type="float">
            <text:p>119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199" calcext:value-type="float">
            <text:p>119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00" calcext:value-type="float">
            <text:p>120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01" calcext:value-type="float">
            <text:p>120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02" calcext:value-type="float">
            <text:p>120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03" calcext:value-type="float">
            <text:p>120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04" calcext:value-type="float">
            <text:p>120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中央路二段１４巷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４巷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05" calcext:value-type="float">
            <text:p>120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06" calcext:value-type="float">
            <text:p>120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07" calcext:value-type="float">
            <text:p>120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08" calcext:value-type="float">
            <text:p>120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09" calcext:value-type="float">
            <text:p>120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10" calcext:value-type="float">
            <text:p>121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11" calcext:value-type="float">
            <text:p>121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12" calcext:value-type="float">
            <text:p>121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13" calcext:value-type="float">
            <text:p>121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14" calcext:value-type="float">
            <text:p>121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１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１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15" calcext:value-type="float">
            <text:p>121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１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１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16" calcext:value-type="float">
            <text:p>121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１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１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17" calcext:value-type="float">
            <text:p>121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１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１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18" calcext:value-type="float">
            <text:p>121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１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１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19" calcext:value-type="float">
            <text:p>121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１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１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20" calcext:value-type="float">
            <text:p>122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21" calcext:value-type="float">
            <text:p>122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22" calcext:value-type="float">
            <text:p>122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23" calcext:value-type="float">
            <text:p>122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24" calcext:value-type="float">
            <text:p>122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25" calcext:value-type="float">
            <text:p>122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26" calcext:value-type="float">
            <text:p>122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27" calcext:value-type="float">
            <text:p>122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28" calcext:value-type="float">
            <text:p>122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29" calcext:value-type="float">
            <text:p>122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30" calcext:value-type="float">
            <text:p>123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31" calcext:value-type="float">
            <text:p>123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32" calcext:value-type="float">
            <text:p>123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33" calcext:value-type="float">
            <text:p>123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34" calcext:value-type="float">
            <text:p>123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35" calcext:value-type="float">
            <text:p>123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36" calcext:value-type="float">
            <text:p>123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37" calcext:value-type="float">
            <text:p>123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二段１８０巷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０巷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38" calcext:value-type="float">
            <text:p>123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39" calcext:value-type="float">
            <text:p>123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40" calcext:value-type="float">
            <text:p>124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１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１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41" calcext:value-type="float">
            <text:p>124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中央路二段２０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２０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42" calcext:value-type="float">
            <text:p>124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中央路二段２０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２０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43" calcext:value-type="float">
            <text:p>124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中央路二段２０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２０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44" calcext:value-type="float">
            <text:p>124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中央路二段２０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２０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45" calcext:value-type="float">
            <text:p>124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中央路二段２０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２０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46" calcext:value-type="float">
            <text:p>124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string" calcext:value-type="string">
            <text:p>中央路二段２０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２０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47" calcext:value-type="float">
            <text:p>124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２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２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48" calcext:value-type="float">
            <text:p>124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２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２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49" calcext:value-type="float">
            <text:p>124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２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２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50" calcext:value-type="float">
            <text:p>125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２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２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51" calcext:value-type="float">
            <text:p>125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２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２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52" calcext:value-type="float">
            <text:p>125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２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２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53" calcext:value-type="float">
            <text:p>125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３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３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54" calcext:value-type="float">
            <text:p>125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３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３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55" calcext:value-type="float">
            <text:p>125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３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３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56" calcext:value-type="float">
            <text:p>125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３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３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57" calcext:value-type="float">
            <text:p>125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３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３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58" calcext:value-type="float">
            <text:p>125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３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３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59" calcext:value-type="float">
            <text:p>125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３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３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60" calcext:value-type="float">
            <text:p>126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３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３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61" calcext:value-type="float">
            <text:p>126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３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３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62" calcext:value-type="float">
            <text:p>126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３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３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63" calcext:value-type="float">
            <text:p>126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３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３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64" calcext:value-type="float">
            <text:p>126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３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３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65" calcext:value-type="float">
            <text:p>126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３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３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66" calcext:value-type="float">
            <text:p>126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３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３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67" calcext:value-type="float">
            <text:p>126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３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３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68" calcext:value-type="float">
            <text:p>126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４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４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69" calcext:value-type="float">
            <text:p>126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４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４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70" calcext:value-type="float">
            <text:p>127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４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４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71" calcext:value-type="float">
            <text:p>127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二段５０巷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72" calcext:value-type="float">
            <text:p>127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二段５０巷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73" calcext:value-type="float">
            <text:p>127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二段５０巷１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１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74" calcext:value-type="float">
            <text:p>127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二段５０巷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75" calcext:value-type="float">
            <text:p>127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二段５０巷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76" calcext:value-type="float">
            <text:p>127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二段５０巷１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１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77" calcext:value-type="float">
            <text:p>127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二段５０巷１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１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78" calcext:value-type="float">
            <text:p>127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二段５０巷１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１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79" calcext:value-type="float">
            <text:p>127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二段５０巷１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１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80" calcext:value-type="float">
            <text:p>128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５０巷２弄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２弄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81" calcext:value-type="float">
            <text:p>128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５０巷２弄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２弄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82" calcext:value-type="float">
            <text:p>128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５０巷２弄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２弄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83" calcext:value-type="float">
            <text:p>128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５０巷２弄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２弄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84" calcext:value-type="float">
            <text:p>128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５０巷２弄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２弄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85" calcext:value-type="float">
            <text:p>128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５０巷２弄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２弄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86" calcext:value-type="float">
            <text:p>128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５０巷２弄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２弄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87" calcext:value-type="float">
            <text:p>128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５０巷２弄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２弄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88" calcext:value-type="float">
            <text:p>128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５０巷２弄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２弄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89" calcext:value-type="float">
            <text:p>128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５０巷２弄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２弄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90" calcext:value-type="float">
            <text:p>129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５０巷２弄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２弄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91" calcext:value-type="float">
            <text:p>129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中央路二段５０巷２弄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２弄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92" calcext:value-type="float">
            <text:p>129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二段５０巷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93" calcext:value-type="float">
            <text:p>129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二段５０巷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94" calcext:value-type="float">
            <text:p>129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二段５０巷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95" calcext:value-type="float">
            <text:p>129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二段５０巷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96" calcext:value-type="float">
            <text:p>129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二段５０巷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97" calcext:value-type="float">
            <text:p>129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二段５０巷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98" calcext:value-type="float">
            <text:p>129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二段５０巷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299" calcext:value-type="float">
            <text:p>129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二段５０巷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00" calcext:value-type="float">
            <text:p>130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string" calcext:value-type="string">
            <text:p>中央路二段５０巷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５０巷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01" calcext:value-type="float">
            <text:p>130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中央路二段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02" calcext:value-type="float">
            <text:p>130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中央路二段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03" calcext:value-type="float">
            <text:p>130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中央路二段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04" calcext:value-type="float">
            <text:p>130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05" calcext:value-type="float">
            <text:p>130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06" calcext:value-type="float">
            <text:p>130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１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１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07" calcext:value-type="float">
            <text:p>130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１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１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08" calcext:value-type="float">
            <text:p>130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１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１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09" calcext:value-type="float">
            <text:p>130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１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１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10" calcext:value-type="float">
            <text:p>131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１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１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11" calcext:value-type="float">
            <text:p>131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１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１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12" calcext:value-type="float">
            <text:p>131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１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１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13" calcext:value-type="float">
            <text:p>131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１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１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14" calcext:value-type="float">
            <text:p>131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１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１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15" calcext:value-type="float">
            <text:p>131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１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１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16" calcext:value-type="float">
            <text:p>131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１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１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17" calcext:value-type="float">
            <text:p>131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１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１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18" calcext:value-type="float">
            <text:p>131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１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１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19" calcext:value-type="float">
            <text:p>131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20" calcext:value-type="float">
            <text:p>132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21" calcext:value-type="float">
            <text:p>132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22" calcext:value-type="float">
            <text:p>132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23" calcext:value-type="float">
            <text:p>132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24" calcext:value-type="float">
            <text:p>132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25" calcext:value-type="float">
            <text:p>132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26" calcext:value-type="float">
            <text:p>132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27" calcext:value-type="float">
            <text:p>132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28" calcext:value-type="float">
            <text:p>132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29" calcext:value-type="float">
            <text:p>132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30" calcext:value-type="float">
            <text:p>133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31" calcext:value-type="float">
            <text:p>133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32" calcext:value-type="float">
            <text:p>133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33" calcext:value-type="float">
            <text:p>133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9" calcext:value-type="float">
            <text:p>9</text:p>
          </table:table-cell>
          <table:table-cell table:style-name="ce78" office:value-type="string" calcext:value-type="string">
            <text:p>中央路二段８０巷４弄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０巷４弄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34" calcext:value-type="float">
            <text:p>133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中央路二段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35" calcext:value-type="float">
            <text:p>133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中央路二段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36" calcext:value-type="float">
            <text:p>133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8" calcext:value-type="float">
            <text:p>28</text:p>
          </table:table-cell>
          <table:table-cell table:style-name="ce78" office:value-type="string" calcext:value-type="string">
            <text:p>中央路二段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二段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37" calcext:value-type="float">
            <text:p>133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水源街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38" calcext:value-type="float">
            <text:p>133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水源街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39" calcext:value-type="float">
            <text:p>133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水源街１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１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40" calcext:value-type="float">
            <text:p>134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水源街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41" calcext:value-type="float">
            <text:p>134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水源街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42" calcext:value-type="float">
            <text:p>134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水源街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43" calcext:value-type="float">
            <text:p>134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水源街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44" calcext:value-type="float">
            <text:p>134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水源街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45" calcext:value-type="float">
            <text:p>134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水源街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46" calcext:value-type="float">
            <text:p>134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水源街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47" calcext:value-type="float">
            <text:p>134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水源街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48" calcext:value-type="float">
            <text:p>134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員福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string" calcext:value-type="string">
            <text:p>水源街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水源街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49" calcext:value-type="float">
            <text:p>134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１弄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１弄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50" calcext:value-type="float">
            <text:p>135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１弄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１弄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51" calcext:value-type="float">
            <text:p>135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１弄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１弄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52" calcext:value-type="float">
            <text:p>135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１弄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１弄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53" calcext:value-type="float">
            <text:p>135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１弄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１弄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54" calcext:value-type="float">
            <text:p>135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１弄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１弄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55" calcext:value-type="float">
            <text:p>135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２弄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２弄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56" calcext:value-type="float">
            <text:p>135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２弄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２弄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57" calcext:value-type="float">
            <text:p>135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２弄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２弄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58" calcext:value-type="float">
            <text:p>135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２弄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２弄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59" calcext:value-type="float">
            <text:p>135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２弄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２弄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60" calcext:value-type="float">
            <text:p>136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２弄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２弄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61" calcext:value-type="float">
            <text:p>136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２弄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２弄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62" calcext:value-type="float">
            <text:p>136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２弄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２弄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63" calcext:value-type="float">
            <text:p>136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２弄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２弄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64" calcext:value-type="float">
            <text:p>136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２弄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２弄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65" calcext:value-type="float">
            <text:p>136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２弄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２弄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66" calcext:value-type="float">
            <text:p>136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２弄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２弄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67" calcext:value-type="float">
            <text:p>136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３弄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３弄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68" calcext:value-type="float">
            <text:p>136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３弄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３弄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69" calcext:value-type="float">
            <text:p>136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３弄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３弄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70" calcext:value-type="float">
            <text:p>137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３弄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３弄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71" calcext:value-type="float">
            <text:p>137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３弄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３弄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72" calcext:value-type="float">
            <text:p>137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化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石門路２巷３弄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石門路２巷３弄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73" calcext:value-type="float">
            <text:p>137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16" calcext:value-type="float">
            <text:p>16</text:p>
          </table:table-cell>
          <table:table-cell table:style-name="ce79" office:value-type="string" calcext:value-type="string">
            <text:p>仁愛路１６巷３弄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１６巷３弄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74" calcext:value-type="float">
            <text:p>137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16" calcext:value-type="float">
            <text:p>16</text:p>
          </table:table-cell>
          <table:table-cell table:style-name="ce79" office:value-type="string" calcext:value-type="string">
            <text:p>仁愛路１６巷３弄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１６巷３弄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75" calcext:value-type="float">
            <text:p>137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16" calcext:value-type="float">
            <text:p>16</text:p>
          </table:table-cell>
          <table:table-cell table:style-name="ce89" office:value-type="string" calcext:value-type="string">
            <text:p>仁愛路１６巷３弄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9" office:value-type="string" calcext:value-type="string">
            <text:p>仁愛路１６巷３弄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76" calcext:value-type="float">
            <text:p>137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16" calcext:value-type="float">
            <text:p>16</text:p>
          </table:table-cell>
          <table:table-cell table:style-name="ce89" office:value-type="string" calcext:value-type="string">
            <text:p>仁愛路１６巷３弄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9" office:value-type="string" calcext:value-type="string">
            <text:p>仁愛路１６巷３弄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77" calcext:value-type="float">
            <text:p>137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78" calcext:value-type="float">
            <text:p>137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79" calcext:value-type="float">
            <text:p>137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80" calcext:value-type="float">
            <text:p>138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０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０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81" calcext:value-type="float">
            <text:p>138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82" calcext:value-type="float">
            <text:p>138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83" calcext:value-type="float">
            <text:p>138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84" calcext:value-type="float">
            <text:p>138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１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１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85" calcext:value-type="float">
            <text:p>138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86" calcext:value-type="float">
            <text:p>138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87" calcext:value-type="float">
            <text:p>138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88" calcext:value-type="float">
            <text:p>138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２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２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89" calcext:value-type="float">
            <text:p>138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90" calcext:value-type="float">
            <text:p>139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91" calcext:value-type="float">
            <text:p>139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92" calcext:value-type="float">
            <text:p>139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３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３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93" calcext:value-type="float">
            <text:p>139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94" calcext:value-type="float">
            <text:p>139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95" calcext:value-type="float">
            <text:p>139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96" calcext:value-type="float">
            <text:p>139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４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４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97" calcext:value-type="float">
            <text:p>139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98" calcext:value-type="float">
            <text:p>139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399" calcext:value-type="float">
            <text:p>139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00" calcext:value-type="float">
            <text:p>140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５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５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01" calcext:value-type="float">
            <text:p>140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02" calcext:value-type="float">
            <text:p>140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03" calcext:value-type="float">
            <text:p>140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04" calcext:value-type="float">
            <text:p>140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６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６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05" calcext:value-type="float">
            <text:p>140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06" calcext:value-type="float">
            <text:p>140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07" calcext:value-type="float">
            <text:p>140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08" calcext:value-type="float">
            <text:p>140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７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７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09" calcext:value-type="float">
            <text:p>140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10" calcext:value-type="float">
            <text:p>141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11" calcext:value-type="float">
            <text:p>141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12" calcext:value-type="float">
            <text:p>141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１８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８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13" calcext:value-type="float">
            <text:p>141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14" calcext:value-type="float">
            <text:p>141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15" calcext:value-type="float">
            <text:p>141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16" calcext:value-type="float">
            <text:p>141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９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９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17" calcext:value-type="float">
            <text:p>141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18" calcext:value-type="float">
            <text:p>141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19" calcext:value-type="float">
            <text:p>141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20" calcext:value-type="float">
            <text:p>142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１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１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21" calcext:value-type="float">
            <text:p>142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22" calcext:value-type="float">
            <text:p>142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23" calcext:value-type="float">
            <text:p>142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24" calcext:value-type="float">
            <text:p>142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２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２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25" calcext:value-type="float">
            <text:p>142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26" calcext:value-type="float">
            <text:p>142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27" calcext:value-type="float">
            <text:p>142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28" calcext:value-type="float">
            <text:p>142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３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３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29" calcext:value-type="float">
            <text:p>142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30" calcext:value-type="float">
            <text:p>143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31" calcext:value-type="float">
            <text:p>143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32" calcext:value-type="float">
            <text:p>143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４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４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33" calcext:value-type="float">
            <text:p>143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34" calcext:value-type="float">
            <text:p>143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35" calcext:value-type="float">
            <text:p>143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36" calcext:value-type="float">
            <text:p>143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５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５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37" calcext:value-type="float">
            <text:p>143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38" calcext:value-type="float">
            <text:p>143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39" calcext:value-type="float">
            <text:p>143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40" calcext:value-type="float">
            <text:p>144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６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６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41" calcext:value-type="float">
            <text:p>144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42" calcext:value-type="float">
            <text:p>144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43" calcext:value-type="float">
            <text:p>144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44" calcext:value-type="float">
            <text:p>144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７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７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45" calcext:value-type="float">
            <text:p>144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46" calcext:value-type="float">
            <text:p>144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47" calcext:value-type="float">
            <text:p>144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48" calcext:value-type="float">
            <text:p>144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string" calcext:value-type="string">
            <text:p>仁愛路５４巷８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８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49" calcext:value-type="float">
            <text:p>144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50" calcext:value-type="float">
            <text:p>145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51" calcext:value-type="float">
            <text:p>145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52" calcext:value-type="float">
            <text:p>145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水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string" calcext:value-type="string">
            <text:p>仁愛路５４巷９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9" office:value-type="string" calcext:value-type="string">
            <text:p>仁愛路５４巷９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53" calcext:value-type="float">
            <text:p>145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54" calcext:value-type="float">
            <text:p>145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55" calcext:value-type="float">
            <text:p>145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56" calcext:value-type="float">
            <text:p>145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57" calcext:value-type="float">
            <text:p>145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58" calcext:value-type="float">
            <text:p>145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１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１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59" calcext:value-type="float">
            <text:p>145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60" calcext:value-type="float">
            <text:p>146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61" calcext:value-type="float">
            <text:p>146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１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１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62" calcext:value-type="float">
            <text:p>146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１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１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63" calcext:value-type="float">
            <text:p>146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１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１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64" calcext:value-type="float">
            <text:p>146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１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１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65" calcext:value-type="float">
            <text:p>146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１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１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66" calcext:value-type="float">
            <text:p>146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１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１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67" calcext:value-type="float">
            <text:p>146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１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１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68" calcext:value-type="float">
            <text:p>146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69" calcext:value-type="float">
            <text:p>146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70" calcext:value-type="float">
            <text:p>147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71" calcext:value-type="float">
            <text:p>147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72" calcext:value-type="float">
            <text:p>147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73" calcext:value-type="float">
            <text:p>147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74" calcext:value-type="float">
            <text:p>147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75" calcext:value-type="float">
            <text:p>147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76" calcext:value-type="float">
            <text:p>147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77" calcext:value-type="float">
            <text:p>147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78" calcext:value-type="float">
            <text:p>147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79" calcext:value-type="float">
            <text:p>147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80" calcext:value-type="float">
            <text:p>148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81" calcext:value-type="float">
            <text:p>148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82" calcext:value-type="float">
            <text:p>148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83" calcext:value-type="float">
            <text:p>148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84" calcext:value-type="float">
            <text:p>148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85" calcext:value-type="float">
            <text:p>148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86" calcext:value-type="float">
            <text:p>148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87" calcext:value-type="float">
            <text:p>148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88" calcext:value-type="float">
            <text:p>148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89" calcext:value-type="float">
            <text:p>148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90" calcext:value-type="float">
            <text:p>149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91" calcext:value-type="float">
            <text:p>149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92" calcext:value-type="float">
            <text:p>149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93" calcext:value-type="float">
            <text:p>149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94" calcext:value-type="float">
            <text:p>149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２弄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２弄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95" calcext:value-type="float">
            <text:p>149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３弄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３弄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96" calcext:value-type="float">
            <text:p>149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３弄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３弄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97" calcext:value-type="float">
            <text:p>149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３弄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３弄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98" calcext:value-type="float">
            <text:p>149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３弄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３弄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499" calcext:value-type="float">
            <text:p>149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３弄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３弄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00" calcext:value-type="float">
            <text:p>150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14" calcext:value-type="float">
            <text:p>14</text:p>
          </table:table-cell>
          <table:table-cell table:style-name="ce78" office:value-type="string" calcext:value-type="string">
            <text:p>青雲路４１１巷１３弄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１１巷１３弄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01" calcext:value-type="float">
            <text:p>150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青雲路４８３巷１０弄１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１０弄１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02" calcext:value-type="float">
            <text:p>150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string" calcext:value-type="string">
            <text:p>青雲路４８３巷１０弄１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１０弄１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03" calcext:value-type="float">
            <text:p>150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青雲路４８３巷１２弄２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１２弄２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04" calcext:value-type="float">
            <text:p>150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string" calcext:value-type="string">
            <text:p>青雲路４８３巷１２弄２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１２弄２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05" calcext:value-type="float">
            <text:p>150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青雲路４８３巷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06" calcext:value-type="float">
            <text:p>150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青雲路４８３巷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07" calcext:value-type="float">
            <text:p>150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青雲路４８３巷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08" calcext:value-type="float">
            <text:p>150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青雲路４８３巷１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１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09" calcext:value-type="float">
            <text:p>150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青雲路４８３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10" calcext:value-type="float">
            <text:p>151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青雲路４８３巷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11" calcext:value-type="float">
            <text:p>151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青雲路４８３巷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12" calcext:value-type="float">
            <text:p>151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青雲路４８３巷３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３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13" calcext:value-type="float">
            <text:p>151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青雲路４８３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14" calcext:value-type="float">
            <text:p>151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青雲路４８３巷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15" calcext:value-type="float">
            <text:p>151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青雲路４８３巷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16" calcext:value-type="float">
            <text:p>151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青雲路４８３巷５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５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17" calcext:value-type="float">
            <text:p>151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青雲路４８３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18" calcext:value-type="float">
            <text:p>151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青雲路４８３巷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19" calcext:value-type="float">
            <text:p>151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青雲路４８３巷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20" calcext:value-type="float">
            <text:p>152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和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string" calcext:value-type="string">
            <text:p>青雲路４８３巷７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青雲路４８３巷７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21" calcext:value-type="float">
            <text:p>152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22" calcext:value-type="float">
            <text:p>152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23" calcext:value-type="float">
            <text:p>152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１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１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24" calcext:value-type="float">
            <text:p>152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１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１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25" calcext:value-type="float">
            <text:p>152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26" calcext:value-type="float">
            <text:p>152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27" calcext:value-type="float">
            <text:p>152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１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１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28" calcext:value-type="float">
            <text:p>152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１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１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29" calcext:value-type="float">
            <text:p>152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１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１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30" calcext:value-type="float">
            <text:p>153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１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１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31" calcext:value-type="float">
            <text:p>153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１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１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32" calcext:value-type="float">
            <text:p>153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１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１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33" calcext:value-type="float">
            <text:p>153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１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１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34" calcext:value-type="float">
            <text:p>153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１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１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35" calcext:value-type="float">
            <text:p>153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１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１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36" calcext:value-type="float">
            <text:p>153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１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１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37" calcext:value-type="float">
            <text:p>153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１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１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38" calcext:value-type="float">
            <text:p>153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１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１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39" calcext:value-type="float">
            <text:p>153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２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２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40" calcext:value-type="float">
            <text:p>154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２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２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41" calcext:value-type="float">
            <text:p>154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２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２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42" calcext:value-type="float">
            <text:p>154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２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２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43" calcext:value-type="float">
            <text:p>154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２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２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44" calcext:value-type="float">
            <text:p>154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２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２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45" calcext:value-type="float">
            <text:p>154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２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２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46" calcext:value-type="float">
            <text:p>154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２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２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47" calcext:value-type="float">
            <text:p>154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２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２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48" calcext:value-type="float">
            <text:p>154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２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２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49" calcext:value-type="float">
            <text:p>154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３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３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50" calcext:value-type="float">
            <text:p>155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３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３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51" calcext:value-type="float">
            <text:p>155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３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３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52" calcext:value-type="float">
            <text:p>155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３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３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53" calcext:value-type="float">
            <text:p>155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54" calcext:value-type="float">
            <text:p>155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55" calcext:value-type="float">
            <text:p>155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56" calcext:value-type="float">
            <text:p>155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57" calcext:value-type="float">
            <text:p>155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58" calcext:value-type="float">
            <text:p>155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59" calcext:value-type="float">
            <text:p>155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60" calcext:value-type="float">
            <text:p>156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清溪</text:p>
          </table:table-cell>
          <table:table-cell table:style-name="ce76" office:value-type="float" office:value="10" calcext:value-type="float">
            <text:p>10</text:p>
          </table:table-cell>
          <table:table-cell table:style-name="ce78" office:value-type="string" calcext:value-type="string">
            <text:p>立清街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立清街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61" calcext:value-type="float">
            <text:p>156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埔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中央路四段１２５巷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四段１２５巷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62" calcext:value-type="float">
            <text:p>156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埔</text:p>
          </table:table-cell>
          <table:table-cell table:style-name="ce76" office:value-type="float" office:value="1" calcext:value-type="float">
            <text:p>1</text:p>
          </table:table-cell>
          <table:table-cell table:style-name="ce90" office:value-type="string" calcext:value-type="string">
            <text:p>頂埔街１１巷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10" office:value-type="string" calcext:value-type="string">
            <text:p>頂埔街１１巷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63" calcext:value-type="float">
            <text:p>156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埔</text:p>
          </table:table-cell>
          <table:table-cell table:style-name="ce76" office:value-type="float" office:value="1" calcext:value-type="float">
            <text:p>1</text:p>
          </table:table-cell>
          <table:table-cell table:style-name="ce82" office:value-type="string" calcext:value-type="string">
            <text:p>頂埔街１１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頂埔街１１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64" calcext:value-type="float">
            <text:p>156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埔</text:p>
          </table:table-cell>
          <table:table-cell table:style-name="ce76" office:value-type="float" office:value="1" calcext:value-type="float">
            <text:p>1</text:p>
          </table:table-cell>
          <table:table-cell table:style-name="ce82" office:value-type="string" calcext:value-type="string">
            <text:p>頂埔街１１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頂埔街１１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65" calcext:value-type="float">
            <text:p>156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埔</text:p>
          </table:table-cell>
          <table:table-cell table:style-name="ce76" office:value-type="float" office:value="1" calcext:value-type="float">
            <text:p>1</text:p>
          </table:table-cell>
          <table:table-cell table:style-name="ce82" office:value-type="string" calcext:value-type="string">
            <text:p>頂埔街１１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頂埔街１１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66" calcext:value-type="float">
            <text:p>156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埔</text:p>
          </table:table-cell>
          <table:table-cell table:style-name="ce76" office:value-type="float" office:value="1" calcext:value-type="float">
            <text:p>1</text:p>
          </table:table-cell>
          <table:table-cell table:style-name="ce82" office:value-type="string" calcext:value-type="string">
            <text:p>頂埔街１１巷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頂埔街１１巷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67" calcext:value-type="float">
            <text:p>156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埔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string" calcext:value-type="string">
            <text:p>頂埔街１９巷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頂埔街１９巷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68" calcext:value-type="float">
            <text:p>156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埔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string" calcext:value-type="string">
            <text:p>頂埔街１９巷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頂埔街１９巷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69" calcext:value-type="float">
            <text:p>156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埔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string" calcext:value-type="string">
            <text:p>頂埔街１９巷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頂埔街１９巷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70" calcext:value-type="float">
            <text:p>157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埔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string" calcext:value-type="string">
            <text:p>頂埔街１９巷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頂埔街１９巷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71" calcext:value-type="float">
            <text:p>157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埔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string" calcext:value-type="string">
            <text:p>頂埔街１９巷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頂埔街１９巷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72" calcext:value-type="float">
            <text:p>157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埔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string" calcext:value-type="string">
            <text:p>頂埔街１９巷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頂埔街１９巷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73" calcext:value-type="float">
            <text:p>157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埔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string" calcext:value-type="string">
            <text:p>頂埔街１９巷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頂埔街１９巷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74" calcext:value-type="float">
            <text:p>157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埔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string" calcext:value-type="string">
            <text:p>頂埔街１９巷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頂埔街１９巷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75" calcext:value-type="float">
            <text:p>157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埔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string" calcext:value-type="string">
            <text:p>頂埔街１９巷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頂埔街１９巷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76" calcext:value-type="float">
            <text:p>157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埔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string" calcext:value-type="string">
            <text:p>頂埔街１９巷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頂埔街１９巷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77" calcext:value-type="float">
            <text:p>157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埔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string" calcext:value-type="string">
            <text:p>頂埔街１９巷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頂埔街１９巷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78" calcext:value-type="float">
            <text:p>157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埔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string" calcext:value-type="string">
            <text:p>頂埔街１９巷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02" office:value-type="string" calcext:value-type="string">
            <text:p>頂埔街１９巷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79" calcext:value-type="float">
            <text:p>157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福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中央路四段１２５巷２弄２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四段１２５巷２弄２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80" calcext:value-type="float">
            <text:p>158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福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中央路四段１２５巷２弄２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四段１２５巷２弄２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81" calcext:value-type="float">
            <text:p>158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福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中央路四段１２５巷２弄２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四段１２５巷２弄２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82" calcext:value-type="float">
            <text:p>158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福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中央路四段１２５巷２弄２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四段１２５巷２弄２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83" calcext:value-type="float">
            <text:p>158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福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中央路四段１２５巷２弄２９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四段１２５巷２弄２９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84" calcext:value-type="float">
            <text:p>158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福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中央路四段１２５巷２弄２９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四段１２５巷２弄２９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85" calcext:value-type="float">
            <text:p>158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福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中央路四段１２５巷２弄３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四段１２５巷２弄３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86" calcext:value-type="float">
            <text:p>158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福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中央路四段１２５巷２弄３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四段１２５巷２弄３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87" calcext:value-type="float">
            <text:p>158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福</text:p>
          </table:table-cell>
          <table:table-cell table:style-name="ce76" office:value-type="float" office:value="22" calcext:value-type="float">
            <text:p>22</text:p>
          </table:table-cell>
          <table:table-cell table:style-name="ce78" office:value-type="string" calcext:value-type="string">
            <text:p>中央路四段１２５巷２弄３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四段１２５巷２弄３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88" calcext:value-type="float">
            <text:p>158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福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中央路四段１８５巷４０弄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四段１８５巷４０弄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89" calcext:value-type="float">
            <text:p>158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福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中央路四段１８５巷４０弄１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四段１８５巷４０弄１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90" calcext:value-type="float">
            <text:p>159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福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中央路四段１８５巷４０弄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四段１８５巷４０弄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91" calcext:value-type="float">
            <text:p>159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福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中央路四段１８５巷４０弄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四段１８５巷４０弄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92" calcext:value-type="float">
            <text:p>159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福</text:p>
          </table:table-cell>
          <table:table-cell table:style-name="ce76" office:value-type="float" office:value="25" calcext:value-type="float">
            <text:p>25</text:p>
          </table:table-cell>
          <table:table-cell table:style-name="ce78" office:value-type="string" calcext:value-type="string">
            <text:p>中央路四段１８５巷４０弄９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四段１８５巷４０弄９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93" calcext:value-type="float">
            <text:p>159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福</text:p>
          </table:table-cell>
          <table:table-cell table:style-name="ce76" office:value-type="float" office:value="19" calcext:value-type="float">
            <text:p>19</text:p>
          </table:table-cell>
          <table:table-cell table:style-name="ce78" office:value-type="string" calcext:value-type="string">
            <text:p>中央路四段２５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四段２５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94" calcext:value-type="float">
            <text:p>159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頂福</text:p>
          </table:table-cell>
          <table:table-cell table:style-name="ce76" office:value-type="float" office:value="18" calcext:value-type="float">
            <text:p>18</text:p>
          </table:table-cell>
          <table:table-cell table:style-name="ce78" office:value-type="string" calcext:value-type="string">
            <text:p>中央路四段２８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四段２８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95" calcext:value-type="float">
            <text:p>159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一段１０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１０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96" calcext:value-type="float">
            <text:p>159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78" office:value-type="string" calcext:value-type="string">
            <text:p>中央路一段１０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8" office:value-type="string" calcext:value-type="string">
            <text:p>中央路一段１０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97" calcext:value-type="float">
            <text:p>159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1" office:value-type="string" calcext:value-type="string">
            <text:p>中央路一段１０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０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98" calcext:value-type="float">
            <text:p>159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2" office:value-type="string" calcext:value-type="string">
            <text:p>中央路一段１０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11" office:value-type="string" calcext:value-type="string">
            <text:p>中央路一段１０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599" calcext:value-type="float">
            <text:p>159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2" office:value-type="string" calcext:value-type="string">
            <text:p>中央路一段１０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11" office:value-type="string" calcext:value-type="string">
            <text:p>中央路一段１０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00" calcext:value-type="float">
            <text:p>160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2" office:value-type="string" calcext:value-type="string">
            <text:p>中央路一段１０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11" office:value-type="string" calcext:value-type="string">
            <text:p>中央路一段１０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01" calcext:value-type="float">
            <text:p>160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2" office:value-type="string" calcext:value-type="string">
            <text:p>中央路一段１０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11" office:value-type="string" calcext:value-type="string">
            <text:p>中央路一段１０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02" calcext:value-type="float">
            <text:p>160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2" office:value-type="string" calcext:value-type="string">
            <text:p>中央路一段１０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11" office:value-type="string" calcext:value-type="string">
            <text:p>中央路一段１０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03" calcext:value-type="float">
            <text:p>160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2" office:value-type="string" calcext:value-type="string">
            <text:p>中央路一段１０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11" office:value-type="string" calcext:value-type="string">
            <text:p>中央路一段１０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04" calcext:value-type="float">
            <text:p>160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2" office:value-type="string" calcext:value-type="string">
            <text:p>中央路一段１０８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11" office:value-type="string" calcext:value-type="string">
            <text:p>中央路一段１０８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05" calcext:value-type="float">
            <text:p>160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2" office:value-type="string" calcext:value-type="string">
            <text:p>中央路一段１０８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11" office:value-type="string" calcext:value-type="string">
            <text:p>中央路一段１０８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06" calcext:value-type="float">
            <text:p>160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2" office:value-type="string" calcext:value-type="string">
            <text:p>中央路一段１０８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11" office:value-type="string" calcext:value-type="string">
            <text:p>中央路一段１０８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07" calcext:value-type="float">
            <text:p>160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2" office:value-type="string" calcext:value-type="string">
            <text:p>中央路一段１１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11" office:value-type="string" calcext:value-type="string">
            <text:p>中央路一段１１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08" calcext:value-type="float">
            <text:p>160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2" office:value-type="string" calcext:value-type="string">
            <text:p>中央路一段１１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11" office:value-type="string" calcext:value-type="string">
            <text:p>中央路一段１１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09" calcext:value-type="float">
            <text:p>160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2" office:value-type="string" calcext:value-type="string">
            <text:p>中央路一段１１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111" office:value-type="string" calcext:value-type="string">
            <text:p>中央路一段１１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10" calcext:value-type="float">
            <text:p>161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2" office:value-type="string" calcext:value-type="string">
            <text:p>中央路一段１１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111" office:value-type="string" calcext:value-type="string">
            <text:p>中央路一段１１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11" calcext:value-type="float">
            <text:p>161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2" office:value-type="string" calcext:value-type="string">
            <text:p>中央路一段１１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111" office:value-type="string" calcext:value-type="string">
            <text:p>中央路一段１１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12" calcext:value-type="float">
            <text:p>161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1" office:value-type="string" calcext:value-type="string">
            <text:p>中央路一段１１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１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13" calcext:value-type="float">
            <text:p>161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1" office:value-type="string" calcext:value-type="string">
            <text:p>中央路一段１１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１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14" calcext:value-type="float">
            <text:p>161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1" office:value-type="string" calcext:value-type="string">
            <text:p>中央路一段１１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１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15" calcext:value-type="float">
            <text:p>161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1" office:value-type="string" calcext:value-type="string">
            <text:p>中央路一段１１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１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16" calcext:value-type="float">
            <text:p>161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1" office:value-type="string" calcext:value-type="string">
            <text:p>中央路一段１１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１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17" calcext:value-type="float">
            <text:p>161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1" office:value-type="string" calcext:value-type="string">
            <text:p>中央路一段１１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１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18" calcext:value-type="float">
            <text:p>161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7" calcext:value-type="float">
            <text:p>7</text:p>
          </table:table-cell>
          <table:table-cell table:style-name="ce91" office:value-type="string" calcext:value-type="string">
            <text:p>中央路一段１１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１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19" calcext:value-type="float">
            <text:p>161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6" calcext:value-type="float">
            <text:p>6</text:p>
          </table:table-cell>
          <table:table-cell table:style-name="ce91" office:value-type="string" calcext:value-type="string">
            <text:p>中央路一段１２０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０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20" calcext:value-type="float">
            <text:p>162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6" calcext:value-type="float">
            <text:p>6</text:p>
          </table:table-cell>
          <table:table-cell table:style-name="ce91" office:value-type="string" calcext:value-type="string">
            <text:p>中央路一段１２０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０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21" calcext:value-type="float">
            <text:p>162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6" calcext:value-type="float">
            <text:p>6</text:p>
          </table:table-cell>
          <table:table-cell table:style-name="ce91" office:value-type="string" calcext:value-type="string">
            <text:p>中央路一段１２０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０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22" calcext:value-type="float">
            <text:p>162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１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１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23" calcext:value-type="float">
            <text:p>162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１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１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24" calcext:value-type="float">
            <text:p>162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１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１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25" calcext:value-type="float">
            <text:p>162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１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１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26" calcext:value-type="float">
            <text:p>162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27" calcext:value-type="float">
            <text:p>162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28" calcext:value-type="float">
            <text:p>162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29" calcext:value-type="float">
            <text:p>162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２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２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30" calcext:value-type="float">
            <text:p>163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３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３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31" calcext:value-type="float">
            <text:p>163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３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３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32" calcext:value-type="float">
            <text:p>163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３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３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33" calcext:value-type="float">
            <text:p>163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３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３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34" calcext:value-type="float">
            <text:p>163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35" calcext:value-type="float">
            <text:p>163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36" calcext:value-type="float">
            <text:p>163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37" calcext:value-type="float">
            <text:p>163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４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４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38" calcext:value-type="float">
            <text:p>163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５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39" calcext:value-type="float">
            <text:p>163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５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40" calcext:value-type="float">
            <text:p>164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５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41" calcext:value-type="float">
            <text:p>164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５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５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42" calcext:value-type="float">
            <text:p>164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43" calcext:value-type="float">
            <text:p>164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６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44" calcext:value-type="float">
            <text:p>164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６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45" calcext:value-type="float">
            <text:p>164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６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６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46" calcext:value-type="float">
            <text:p>164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７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47" calcext:value-type="float">
            <text:p>164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７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48" calcext:value-type="float">
            <text:p>164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７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７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49" calcext:value-type="float">
            <text:p>164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1" calcext:value-type="float">
            <text:p>11</text:p>
          </table:table-cell>
          <table:table-cell table:style-name="ce91" office:value-type="string" calcext:value-type="string">
            <text:p>中央路一段１２１巷２３弄７之４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１巷２３弄７號五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50" calcext:value-type="float">
            <text:p>165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6" calcext:value-type="float">
            <text:p>6</text:p>
          </table:table-cell>
          <table:table-cell table:style-name="ce91" office:value-type="string" calcext:value-type="string">
            <text:p>中央路一段１２２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２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51" calcext:value-type="float">
            <text:p>165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6" calcext:value-type="float">
            <text:p>6</text:p>
          </table:table-cell>
          <table:table-cell table:style-name="ce91" office:value-type="string" calcext:value-type="string">
            <text:p>中央路一段１２２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２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52" calcext:value-type="float">
            <text:p>165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6" calcext:value-type="float">
            <text:p>6</text:p>
          </table:table-cell>
          <table:table-cell table:style-name="ce91" office:value-type="string" calcext:value-type="string">
            <text:p>中央路一段１２２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２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53" calcext:value-type="float">
            <text:p>165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6" calcext:value-type="float">
            <text:p>6</text:p>
          </table:table-cell>
          <table:table-cell table:style-name="ce91" office:value-type="string" calcext:value-type="string">
            <text:p>中央路一段１２４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４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54" calcext:value-type="float">
            <text:p>165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6" calcext:value-type="float">
            <text:p>6</text:p>
          </table:table-cell>
          <table:table-cell table:style-name="ce91" office:value-type="string" calcext:value-type="string">
            <text:p>中央路一段１２４之２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４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55" calcext:value-type="float">
            <text:p>1655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6" calcext:value-type="float">
            <text:p>6</text:p>
          </table:table-cell>
          <table:table-cell table:style-name="ce91" office:value-type="string" calcext:value-type="string">
            <text:p>中央路一段１２４之３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４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56" calcext:value-type="float">
            <text:p>1656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6" calcext:value-type="float">
            <text:p>6</text:p>
          </table:table-cell>
          <table:table-cell table:style-name="ce91" office:value-type="string" calcext:value-type="string">
            <text:p>中央路一段１２６之１號</text:p>
          </table:table-cell>
          <table:table-cell table:style-name="ce94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６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57" calcext:value-type="float">
            <text:p>1657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6" calcext:value-type="float">
            <text:p>6</text:p>
          </table:table-cell>
          <table:table-cell table:style-name="ce91" office:value-type="string" calcext:value-type="string">
            <text:p>中央路一段１２６之２號</text:p>
          </table:table-cell>
          <table:table-cell table:style-name="ce97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６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58" calcext:value-type="float">
            <text:p>1658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6" calcext:value-type="float">
            <text:p>6</text:p>
          </table:table-cell>
          <table:table-cell table:style-name="ce91" office:value-type="string" calcext:value-type="string">
            <text:p>中央路一段１２６之３號</text:p>
          </table:table-cell>
          <table:table-cell table:style-name="ce97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２６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59" calcext:value-type="float">
            <text:p>1659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5" calcext:value-type="float">
            <text:p>15</text:p>
          </table:table-cell>
          <table:table-cell table:style-name="ce91" office:value-type="string" calcext:value-type="string">
            <text:p>中央路一段１６５之１號</text:p>
          </table:table-cell>
          <table:table-cell table:style-name="ce97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６５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60" calcext:value-type="float">
            <text:p>1660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5" calcext:value-type="float">
            <text:p>15</text:p>
          </table:table-cell>
          <table:table-cell table:style-name="ce91" office:value-type="string" calcext:value-type="string">
            <text:p>中央路一段１６５之２號</text:p>
          </table:table-cell>
          <table:table-cell table:style-name="ce97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６５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61" calcext:value-type="float">
            <text:p>1661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5" calcext:value-type="float">
            <text:p>15</text:p>
          </table:table-cell>
          <table:table-cell table:style-name="ce91" office:value-type="string" calcext:value-type="string">
            <text:p>中央路一段１６５之３號</text:p>
          </table:table-cell>
          <table:table-cell table:style-name="ce97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６５號四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62" calcext:value-type="float">
            <text:p>1662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5" calcext:value-type="float">
            <text:p>15</text:p>
          </table:table-cell>
          <table:table-cell table:style-name="ce91" office:value-type="string" calcext:value-type="string">
            <text:p>中央路一段１６７之１號</text:p>
          </table:table-cell>
          <table:table-cell table:style-name="ce97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６７號二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63" calcext:value-type="float">
            <text:p>1663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5" calcext:value-type="float">
            <text:p>15</text:p>
          </table:table-cell>
          <table:table-cell table:style-name="ce91" office:value-type="string" calcext:value-type="string">
            <text:p>中央路一段１６７之２號</text:p>
          </table:table-cell>
          <table:table-cell table:style-name="ce97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６７號三樓</text:p>
          </table:table-cell>
          <table:table-cell table:number-columns-repeated="1017"/>
        </table:table-row>
        <table:table-row table:style-name="ro1">
          <table:table-cell table:style-name="ce76" office:value-type="float" office:value="1664" calcext:value-type="float">
            <text:p>1664</text:p>
          </table:table-cell>
          <table:table-cell table:style-name="ce76" office:value-type="string" calcext:value-type="string">
            <text:p>土城區</text:p>
          </table:table-cell>
          <table:table-cell table:style-name="ce76" office:value-type="string" calcext:value-type="string">
            <text:p>裕生</text:p>
          </table:table-cell>
          <table:table-cell table:style-name="ce76" office:value-type="float" office:value="15" calcext:value-type="float">
            <text:p>15</text:p>
          </table:table-cell>
          <table:table-cell table:style-name="ce91" office:value-type="string" calcext:value-type="string">
            <text:p>中央路一段１６７之３號</text:p>
          </table:table-cell>
          <table:table-cell table:style-name="ce97" office:value-type="string" calcext:value-type="string">
            <text:p>109年8月20日</text:p>
          </table:table-cell>
          <table:table-cell table:style-name="ce91" office:value-type="string" calcext:value-type="string">
            <text:p>中央路一段１６７號四樓</text:p>
          </table:table-cell>
          <table:table-cell table:number-columns-repeated="1017"/>
        </table:table-row>
        <table:table-row table:style-name="ro1" table:number-rows-repeated="104691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整編對照表.E1599:整編對照表.E1612">
            <calcext:condition calcext:apply-style-name="ConditionalStyle_21" calcext:value="duplicate" calcext:base-cell-address="整編對照表.E1599"/>
          </calcext:conditional-format>
          <calcext:conditional-format calcext:target-range-address="整編對照表.E523:整編對照表.E650">
            <calcext:condition calcext:apply-style-name="ConditionalStyle_20" calcext:value="duplicate" calcext:base-cell-address="整編對照表.E523"/>
          </calcext:conditional-format>
          <calcext:conditional-format calcext:target-range-address="整編對照表.E1564:整編對照表.E1597 整編對照表.E1108:整編對照表.E1375 整編對照表.E1378:整編對照表.E1562 整編對照表.E2:整編對照表.F7 整編對照表.E8:整編對照表.E1090 整編對照表.E1106:整編對照表.E1106">
            <calcext:condition calcext:apply-style-name="ConditionalStyle_19" calcext:value="duplicate" calcext:base-cell-address="整編對照表.E2"/>
          </calcext:conditional-format>
          <calcext:conditional-format calcext:target-range-address="整編對照表.E1107:整編對照表.E1107">
            <calcext:condition calcext:apply-style-name="ConditionalStyle_18" calcext:value="duplicate" calcext:base-cell-address="整編對照表.E1107"/>
          </calcext:conditional-format>
          <calcext:conditional-format calcext:target-range-address="整編對照表.E1563:整編對照表.E1563">
            <calcext:condition calcext:apply-style-name="ConditionalStyle_17" calcext:value="duplicate" calcext:base-cell-address="整編對照表.E1563"/>
          </calcext:conditional-format>
          <calcext:conditional-format calcext:target-range-address="整編對照表.E1376:整編對照表.E1377">
            <calcext:condition calcext:apply-style-name="ConditionalStyle_16" calcext:value="duplicate" calcext:base-cell-address="整編對照表.E1376"/>
          </calcext:conditional-format>
          <calcext:conditional-format calcext:target-range-address="整編對照表.G1599:整編對照表.G1612">
            <calcext:condition calcext:apply-style-name="ConditionalStyle_15" calcext:value="duplicate" calcext:base-cell-address="整編對照表.G1599"/>
          </calcext:conditional-format>
          <calcext:conditional-format calcext:target-range-address="整編對照表.G523:整編對照表.G650">
            <calcext:condition calcext:apply-style-name="ConditionalStyle_14" calcext:value="duplicate" calcext:base-cell-address="整編對照表.G523"/>
          </calcext:conditional-format>
          <calcext:conditional-format calcext:target-range-address="整編對照表.G1564:整編對照表.G1597 整編對照表.G1108:整編對照表.G1375 整編對照表.G1378:整編對照表.G1562 整編對照表.G2:整編對照表.G1090 整編對照表.G1106:整編對照表.G1106">
            <calcext:condition calcext:apply-style-name="ConditionalStyle_13" calcext:value="duplicate" calcext:base-cell-address="整編對照表.G2"/>
          </calcext:conditional-format>
          <calcext:conditional-format calcext:target-range-address="整編對照表.G1107:整編對照表.G1107">
            <calcext:condition calcext:apply-style-name="ConditionalStyle_12" calcext:value="duplicate" calcext:base-cell-address="整編對照表.G1107"/>
          </calcext:conditional-format>
          <calcext:conditional-format calcext:target-range-address="整編對照表.G1563:整編對照表.G1563">
            <calcext:condition calcext:apply-style-name="ConditionalStyle_11" calcext:value="duplicate" calcext:base-cell-address="整編對照表.G1563"/>
          </calcext:conditional-format>
          <calcext:conditional-format calcext:target-range-address="整編對照表.G1376:整編對照表.G1377">
            <calcext:condition calcext:apply-style-name="ConditionalStyle_10" calcext:value="duplicate" calcext:base-cell-address="整編對照表.G1376"/>
          </calcext:conditional-format>
          <calcext:conditional-format calcext:target-range-address="整編對照表.E1091:整編對照表.E1100">
            <calcext:condition calcext:apply-style-name="ConditionalStyle_9" calcext:value="duplicate" calcext:base-cell-address="整編對照表.E1091"/>
          </calcext:conditional-format>
          <calcext:conditional-format calcext:target-range-address="整編對照表.G1091:整編對照表.G1100">
            <calcext:condition calcext:apply-style-name="ConditionalStyle_8" calcext:value="duplicate" calcext:base-cell-address="整編對照表.G1091"/>
          </calcext:conditional-format>
          <calcext:conditional-format calcext:target-range-address="整編對照表.F1091:整編對照表.F1100">
            <calcext:condition calcext:apply-style-name="ConditionalStyle_7" calcext:value="duplicate" calcext:base-cell-address="整編對照表.F1091"/>
          </calcext:conditional-format>
          <calcext:conditional-format calcext:target-range-address="整編對照表.E1101:整編對照表.E1105">
            <calcext:condition calcext:apply-style-name="ConditionalStyle_6" calcext:value="duplicate" calcext:base-cell-address="整編對照表.E1101"/>
          </calcext:conditional-format>
          <calcext:conditional-format calcext:target-range-address="整編對照表.G1101:整編對照表.G1105">
            <calcext:condition calcext:apply-style-name="ConditionalStyle_5" calcext:value="duplicate" calcext:base-cell-address="整編對照表.G1101"/>
          </calcext:conditional-format>
          <calcext:conditional-format calcext:target-range-address="整編對照表.F1101:整編對照表.F1105">
            <calcext:condition calcext:apply-style-name="ConditionalStyle_4" calcext:value="duplicate" calcext:base-cell-address="整編對照表.F1101"/>
          </calcext:conditional-format>
          <calcext:conditional-format calcext:target-range-address="整編對照表.F8:整編對照表.F1090 整編對照表.F1106:整編對照表.F1657">
            <calcext:condition calcext:apply-style-name="ConditionalStyle_3" calcext:value="duplicate" calcext:base-cell-address="整編對照表.F8"/>
          </calcext:conditional-format>
          <calcext:conditional-format calcext:target-range-address="整編對照表.F1658:整編對照表.F1665">
            <calcext:condition calcext:apply-style-name="ConditionalStyle_2" calcext:value="duplicate" calcext:base-cell-address="整編對照表.F1658"/>
          </calcext:conditional-format>
        </calcext:conditional-formats>
      </table:table>
      <table:named-expressions/>
      <table:database-ranges>
        <table:database-range table:name="__Anonymous_Sheet_DB__0" table:target-range-address="整編對照表.A1:整編對照表.E166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8" style:display-name="ConditionalStyle_28" style:family="table-cell" style:parent-style-name="Default">
      <style:table-cell-properties fo:background-color="#c6efce"/>
      <style:text-properties fo:color="#006100"/>
    </style:style>
    <style:style style:name="ConditionalStyle_5f_27" style:display-name="ConditionalStyle_27" style:family="table-cell" style:parent-style-name="Default">
      <style:table-cell-properties fo:background-color="#c6efce"/>
      <style:text-properties fo:color="#006100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c6efce"/>
      <style:text-properties fo:color="#006100"/>
    </style:style>
    <style:style style:name="ConditionalStyle_5f_20" style:display-name="ConditionalStyle_20" style:family="table-cell" style:parent-style-name="Default">
      <style:table-cell-properties fo:background-color="#c6efce"/>
      <style:text-properties fo:color="#006100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c6efce"/>
      <style:text-properties fo:color="#0061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00/00/00</text:date>, <text:time style:data-style-name="N2" text:time-value="14:26:18.2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整編對照表" style:display-name="PageStyle_整編對照表" style:page-layout-name="Mpm3">
      <style:header>
        <text:p><text:span text:style-name="MT1">新北市土城戶政事務所「之號」表示「樓層」門牌整編對照表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  <style:master-page style:name="PageStyle_5f_清冊_20__28_確認_29_" style:display-name="PageStyle_清冊 (確認)" style:page-layout-name="Mpm3">
      <style:header>
        <text:p><text:span text:style-name="MT1">新北市土城戶政事務所「之號」代表「樓層」門牌清冊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立山</meta:initial-creator>
    <meta:print-date>2020-08-05T09:19:39</meta:print-date>
    <meta:creation-date>2019-11-19T02:18:50</meta:creation-date>
    <dc:date>2020-08-21T14:25:48.022000000</dc:date>
    <meta:generator>LibreOffice/6.1.6.3$Windows_X86_64 LibreOffice_project/5896ab1714085361c45cf540f76f60673dd96a72</meta:generator>
    <meta:editing-duration>PT1M29S</meta:editing-duration>
    <meta:editing-cycles>2</meta:editing-cycles>
    <meta:document-statistic meta:table-count="1" meta:cell-count="116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