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5937in" text:list-level-position-and-space-mode="label-alignment">
          <style:list-level-label-alignment text:label-followed-by="listtab" fo:margin-left="0.59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006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3" style:family="table">
      <style:table-properties style:width="6.418in" fo:margin-left="0in" table:align="left"/>
    </style:style>
    <style:style style:name="TableRow11" style:family="table-row">
      <style:table-row-properties style:min-row-height="0.0513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end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 fo:margin-left="0in" fo:text-indent="-0.018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in" fo:margin-left="0in" fo:text-indent="-0.018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text-indent="0.0041in"/>
      <style:text-properties style:font-name-asian="標楷體" fo:font-size="16pt" style:font-size-asian="16pt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text-indent="0.2222in"/>
      <style:text-properties style:font-name-asian="標楷體" fo:font-size="16pt" style:font-size-asian="16pt"/>
    </style:style>
    <style:style style:name="TableRow31" style:family="table-row">
      <style:table-row-properties style:min-row-height="0.5944in" style:use-optimal-row-height="false" fo:keep-together="always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style:line-height-at-least="0in" fo:text-indent="0.0409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min-row-height="0.6729in" style:use-optimal-row-height="false" fo:keep-together="always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1" style:family="table-row">
      <style:table-row-properties style:min-row-height="0.5284in" style:use-optimal-row-height="false" fo:keep-together="always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56" style:family="table-row">
      <style:table-row-properties style:min-row-height="0.6659in" style:use-optimal-row-height="false" fo:keep-together="always"/>
    </style:style>
    <style:style style:name="TableCell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1" style:family="table-row">
      <style:table-row-properties style:min-row-height="0.8729in" style:use-optimal-row-height="false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2" style:family="table-row">
      <style:table-row-properties style:min-row-height="0.7868in" style:use-optimal-row-height="false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7" style:family="table-row">
      <style:table-row-properties style:min-row-height="2.9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82" style:family="table-row">
      <style:table-row-properties style:min-row-height="1.5326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end" fo:margin-top="0.125in" style:line-height-at-least="0in"/>
    </style:style>
    <style:style style:name="T8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新北市土城戶政事務所「主任與民有約」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姓名</text:p>
          </table:table-cell>
          <table:table-cell table:style-name="TableCell14">
            <text:p text:style-name="P15">先生</text:p>
            <text:p text:style-name="P16">女士</text:p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 table:number-columns-spanned="2">
            <text:p text:style-name="P21"><text:span text:style-name="T22">□</text:span><text:span text:style-name="T23">男</text:span></text:p>
            <text:p text:style-name="P24"><text:span text:style-name="T25">□</text:span><text:span text:style-name="T26">女</text:span></text:p>
          </table:table-cell>
          <table:covered-table-cell/>
          <table:table-cell table:style-name="TableCell27">
            <text:p text:style-name="P28">年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<text:s/>分<text:s/>證</text:p>
            <text:p text:style-name="P34"><text:span text:style-name="T35">統一編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</text:p>
            <text:p text:style-name="P40"><text:span text:style-name="T41">電話</text:span></text:p>
          </table:table-cell>
          <table:table-cell table:style-name="TableCell42" table:number-columns-spanned="4">
            <text:p text:style-name="P43">電話(日)：</text:p>
            <text:p text:style-name="P44"><text:span text:style-name="T45">手機：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住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簽名或蓋章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方式</text:p>
          </table:table-cell>
          <table:table-cell table:style-name="TableCell64">
            <text:p text:style-name="P65">　□郵寄</text:p>
            <text:p text:style-name="P66"><text:span text:style-name="T67">　□傳真</text:span></text:p>
          </table:table-cell>
          <table:table-cell table:style-name="TableCell68" table:number-columns-spanned="2">
            <text:p text:style-name="P69">陪同人數</text:p>
          </table:table-cell>
          <table:covered-table-cell/>
          <table:table-cell table:style-name="TableCell70" table:number-columns-spanned="3">
            <text:p text:style-name="P71">人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案由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建議或陳述事項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檢附資料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88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513in" fo:text-indent="-0.6513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02in" text:min-label-width="0.5937in" text:list-level-position-and-space-mode="label-alignment">
          <style:list-level-label-alignment text:label-followed-by="listtab" fo:margin-left="0.595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新細明體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地政局「局長與民有約」申請書</dc:title>
    <dc:subject/>
    <meta:initial-creator>地政局</meta:initial-creator>
    <dc:creator>林毓璇</dc:creator>
    <meta:creation-date>2023-02-16T06:30:00Z</meta:creation-date>
    <dc:date>2023-02-16T06:30:00Z</dc:date>
    <meta:print-date>2023-02-16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