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6847in" style:use-optimal-column-width="false"/>
    </style:style>
    <style:style style:name="TableColumn4" style:family="table-column">
      <style:table-column-properties style:column-width="0.1354in" style:use-optimal-column-width="false"/>
    </style:style>
    <style:style style:name="TableColumn5" style:family="table-column">
      <style:table-column-properties style:column-width="0.2284in" style:use-optimal-column-width="false"/>
    </style:style>
    <style:style style:name="TableColumn6" style:family="table-column">
      <style:table-column-properties style:column-width="0.4937in" style:use-optimal-column-width="false"/>
    </style:style>
    <style:style style:name="TableColumn7" style:family="table-column">
      <style:table-column-properties style:column-width="0.1062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3138in" style:use-optimal-column-width="false"/>
    </style:style>
    <style:style style:name="TableColumn10" style:family="table-column">
      <style:table-column-properties style:column-width="0.0576in" style:use-optimal-column-width="false"/>
    </style:style>
    <style:style style:name="TableColumn11" style:family="table-column">
      <style:table-column-properties style:column-width="0.3208in" style:use-optimal-column-width="false"/>
    </style:style>
    <style:style style:name="TableColumn12" style:family="table-column">
      <style:table-column-properties style:column-width="0.1534in" style:use-optimal-column-width="false"/>
    </style:style>
    <style:style style:name="TableColumn13" style:family="table-column">
      <style:table-column-properties style:column-width="0.475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0.4756in" style:use-optimal-column-width="false"/>
    </style:style>
    <style:style style:name="TableColumn17" style:family="table-column">
      <style:table-column-properties style:column-width="0.2319in" style:use-optimal-column-width="false"/>
    </style:style>
    <style:style style:name="TableColumn18" style:family="table-column">
      <style:table-column-properties style:column-width="0.0638in" style:use-optimal-column-width="false"/>
    </style:style>
    <style:style style:name="TableColumn19" style:family="table-column">
      <style:table-column-properties style:column-width="0.2944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0256in" style:use-optimal-column-width="false"/>
    </style:style>
    <style:style style:name="TableColumn22" style:family="table-column">
      <style:table-column-properties style:column-width="0.0111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1916in" style:use-optimal-column-width="false"/>
    </style:style>
    <style:style style:name="TableColumn25" style:family="table-column">
      <style:table-column-properties style:column-width="0.3215in" style:use-optimal-column-width="false"/>
    </style:style>
    <style:style style:name="TableColumn26" style:family="table-column">
      <style:table-column-properties style:column-width="0.0486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2" style:family="table">
      <style:table-properties style:width="6.768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80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20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1868in" style:use-optimal-row-height="false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395in" style:use-optimal-row-height="false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048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1826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1826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1159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2284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2284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2284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2284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9" style:family="table-row">
      <style:table-row-properties style:min-row-height="0.2284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2284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2284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use-optimal-row-height="false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2076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2145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2145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2145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min-row-height="0.2145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Row429" style:family="table-row">
      <style:table-row-properties style:min-row-height="0.2145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3" style:family="table-row">
      <style:table-row-properties style:min-row-height="3.2076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3194in"/>
      <style:text-properties style:font-name="標楷體" style:font-name-asian="標楷體"/>
    </style:style>
    <style:style style:name="TableRow436" style:family="table-row">
      <style:table-row-properties style:min-row-height="0.2395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1944in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ableRow450" style:family="table-row">
      <style:table-row-properties style:min-row-height="0.618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53" style:family="table-row">
      <style:table-row-properties style:min-row-height="0.4826in" style:use-optimal-row-height="false"/>
    </style:style>
    <style:style style:name="TableCell45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line-height="0.1944in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5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65" style:parent-style-name="內文" style:family="paragraph">
      <style:text-properties style:font-name-asian="標楷體" fo:color="#000000"/>
    </style:style>
    <style:style style:name="P466" style:parent-style-name="內文" style:family="paragraph">
      <style:paragraph-properties fo:margin-left="0.25in" fo:text-indent="-0.25in">
        <style:tab-stops/>
      </style:paragraph-properties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北市政府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英文姓名</text:p>
            <text:p text:style-name="P35">(姓氏在前)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6">
            <text:p text:style-name="P39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國民身分證統一編號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出生日期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13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護照</text:p>
            <text:p text:style-name="P54">號碼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<text:span text:style-name="T59">外國國籍</text:span><text:span text:style-name="T60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1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通訊處</text:p>
          </table:table-cell>
          <table:table-cell table:style-name="TableCell66" table:number-columns-spanned="3">
            <text:p text:style-name="P67">戶籍地</text:p>
          </table:table-cell>
          <table:covered-table-cell/>
          <table:covered-table-cell/>
          <table:table-cell table:style-name="TableCell68" table:number-columns-spanned="1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rows-spanned="3">
            <text:p text:style-name="P71">電話號碼</text:p>
          </table:table-cell>
          <table:table-cell table:style-name="TableCell72" table:number-columns-spanned="4" table:number-rows-spanned="3">
            <text:p text:style-name="P73">住宅：</text:p>
            <text:p text:style-name="P74"/>
            <text:p text:style-name="P75">手機：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現居住所</text:p>
          </table:table-cell>
          <table:covered-table-cell/>
          <table:covered-table-cell/>
          <table:table-cell table:style-name="TableCell81" table:number-columns-spanned="1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電子郵件信箱</text:p>
          </table:table-cell>
          <table:covered-table-cell/>
          <table:covered-table-cell/>
          <table:table-cell table:style-name="TableCell89" table:number-columns-spanned="1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5">
            <text:p text:style-name="P9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 table:number-rows-spanned="2">
            <text:p text:style-name="P98">學校名稱</text:p>
          </table:table-cell>
          <table:covered-table-cell/>
          <table:covered-table-cell/>
          <table:table-cell table:style-name="TableCell99" table:number-columns-spanned="5" table:number-rows-spanned="2">
            <text:p text:style-name="P100">院系科員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 table:number-rows-spanned="2">
            <text:p text:style-name="P104">畢業</text:p>
          </table:table-cell>
          <table:covered-table-cell/>
          <table:table-cell table:style-name="TableCell105" table:number-rows-spanned="2">
            <text:p text:style-name="P106">結</text:p>
            <text:p text:style-name="P107">業</text:p>
          </table:table-cell>
          <table:table-cell table:style-name="TableCell108" table:number-columns-spanned="3" table:number-rows-spanned="2">
            <text:p text:style-name="P109">肆業</text:p>
          </table:table-cell>
          <table:covered-table-cell/>
          <table:covered-table-cell/>
          <table:table-cell table:style-name="TableCell110" table:number-columns-spanned="4" table:number-rows-spanned="2">
            <text:p text:style-name="P111">教育程度(學位)</text:p>
          </table:table-cell>
          <table:covered-table-cell/>
          <table:covered-table-cell/>
          <table:covered-table-cell/>
          <table:table-cell table:style-name="TableCell112" table:number-rows-spanned="2">
            <text:p text:style-name="P113">證書日期文號</text:p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起(年、月)</text:p>
          </table:table-cell>
          <table:covered-table-cell/>
          <table:covered-table-cell/>
          <table:table-cell table:style-name="TableCell119" table:number-columns-spanned="3">
            <text:p text:style-name="P120">迄(年、月)</text:p>
          </table: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5">
            <text:p text:style-name="P220"><text:span text:style-name="T22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5">
            <text:p text:style-name="P27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0">
            <text:p text:style-name="P28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備註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0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0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0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25">
            <text:p text:style-name="P317"><text:span text:style-name="T31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 table:number-rows-spanned="2">
            <text:p text:style-name="P321">專長項目</text:p>
          </table:table-cell>
          <table:covered-table-cell/>
          <table:table-cell table:style-name="TableCell322" table:number-columns-spanned="3" table:number-rows-spanned="2">
            <text:p text:style-name="P323">證照名稱</text:p>
          </table:table-cell>
          <table:covered-table-cell/>
          <table:covered-table-cell/>
          <table:table-cell table:style-name="TableCell324" table:number-columns-spanned="8">
            <text:p text:style-name="P32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 table:number-rows-spanned="2">
            <text:p text:style-name="P327">證件日期文號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5" table:number-rows-spanned="2">
            <text:p text:style-name="P329">認證機關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2" table:number-rows-spanned="2">
            <text:p text:style-name="P331">專長描述</text:p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/>
          <table:table-cell table:style-name="TableCell335" table:number-columns-spanned="4">
            <text:p text:style-name="P336">年</text:p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>月</text:p>
          </table:table-cell>
          <table:covered-table-cell/>
          <table:covered-table-cell/>
          <table:table-cell table:style-name="TableCell339">
            <text:p text:style-name="P340">日</text:p>
          </table:table-cell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ext:soft-page-break/>
        <table:table-row table:style-name="TableRow429">
          <table:table-cell table:style-name="TableCell430" table:number-columns-spanned="25">
            <text:p text:style-name="P431"><text:span text:style-name="T43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5">
            <text:p text:style-name="P4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5">
            <text:p text:style-name="P438"><text:span text:style-name="T439">繳交證件：□</text:span><text:span text:style-name="T440">國民身分</text:span><text:span text:style-name="T441">證影</text:span><text:span text:style-name="T442">本</text:span><text:span text:style-name="T443">□</text:span><text:span text:style-name="T444">學經歷及</text:span><text:span text:style-name="T445">相關證照</text:span><text:span text:style-name="T446">影本□</text:span><text:span text:style-name="T447">身心障礙者手冊</text:span><text:span text:style-name="T448">影本</text:span><text:span text:style-name="T449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5">
            <text:p text:style-name="P45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5">
            <text:p text:style-name="P455"><text:span text:style-name="T456">資格審查：</text:span><text:span text:style-name="T457">□</text:span><text:span text:style-name="T458">合格</text:span><text:span text:style-name="T459"><text:s text:c="5"/></text:span><text:span text:style-name="T460">□</text:span><text:span text:style-name="T461">不</text:span><text:span text:style-name="T462">合格</text:span><text:span text:style-name="T463"><text:s text:c="11"/></text:span><text:span text:style-name="T46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5">註：本表如不敷使用，請自行延長。</text:p>
      <text:p text:style-name="P466"><text:span text:style-name="T467">取或備取</text:span><text:span text:style-name="T46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各用人機關應組成3至5人之遴選小組，辦理初審合格人員之面談或測驗之甄選作業</dc:title>
    <dc:subject/>
    <meta:initial-creator>張欣蓉</meta:initial-creator>
    <dc:creator>張嘉豪</dc:creator>
    <meta:creation-date>2021-06-29T08:17:00Z</meta:creation-date>
    <dc:date>2021-06-29T08:17:00Z</dc:date>
    <meta:print-date>2019-04-15T10:4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8" meta:character-count="1527" meta:row-count="10" meta:non-whitespace-character-count="1302"/>
  </office:meta>
</office:document-meta>
</file>